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UCVVF+Symbol" svg:font-family="AUCVVF+Symbol"/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TFJPZF+Helvetica" svg:font-family="TFJPZF+Helvetica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itstream Charter" fo:font-size="12pt" officeooo:paragraph-rsid="00133d30" style:font-name-asian="QRABJZ+Helvetica-Bold" style:font-size-asian="12pt" style:font-name-complex="QRABJZ+Helvetica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itstream Charter" fo:font-size="12pt" officeooo:paragraph-rsid="00133d30" style:font-name-asian="INPJVW+Helvetica" style:font-size-asian="12pt" style:font-name-complex="INPJVW+Helvetica" style:font-size-complex="12pt"/>
    </style:style>
    <style:style style:name="P5" style:family="paragraph" style:parent-style-name="Standard">
      <style:paragraph-properties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itstream Charter" fo:font-size="12pt" fo:font-weight="normal" style:font-name-asian="TFJPZF+Helvetica" style:font-size-asian="12pt" style:font-weight-asian="normal" style:font-name-complex="TFJPZF+Helvetica" style:font-size-complex="12pt" style:font-weight-complex="normal"/>
    </style:style>
    <style:style style:name="P7" style:family="paragraph" style:parent-style-name="Standard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QRABJZ+Helvetica-Bold" style:font-size-asian="14pt" style:font-weight-asian="bold" style:font-name-complex="QRABJZ+Helvetica-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officeooo:paragraph-rsid="00133d30" style:font-name-asian="QRABJZ+Helvetica-Bold" style:font-size-asian="14pt" style:font-weight-asian="bold" style:font-name-complex="QRABJZ+Helvetica-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INPJVW+Helvetica" style:font-size-asian="14pt" style:font-weight-asian="bold" style:font-name-complex="INPJVW+Helvetica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Bitstream Charter"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paragraph-rsid="00148e2d" style:font-size-asian="14pt" style:font-size-complex="14pt"/>
    </style:style>
    <style:style style:name="P14" style:family="paragraph" style:parent-style-name="Standard">
      <style:text-properties style:font-name="QRABJZ+Helvetica-Bold" fo:font-size="12pt" style:font-name-asian="QRABJZ+Helvetica-Bold" style:font-size-asian="12pt" style:font-name-complex="QRABJZ+Helvetica-Bold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FJPZF+Helvetica" fo:font-size="12pt" fo:font-weight="bold" style:font-name-asian="TFJPZF+Helvetica" style:font-size-asian="12pt" style:font-weight-asian="bold" style:font-name-complex="TFJPZF+Helvetica" style:font-size-complex="12pt" style:font-weight-complex="bold"/>
    </style:style>
    <style:style style:name="P16" style:family="paragraph" style:parent-style-name="Standard">
      <style:text-properties fo:font-size="14pt" officeooo:rsid="00148e2d" officeooo:paragraph-rsid="00148e2d" style:font-size-asian="14pt" style:font-size-complex="14pt"/>
    </style:style>
    <style:style style:name="P17" style:family="paragraph" style:parent-style-name="Standard" style:list-style-name="L4">
      <style:paragraph-properties fo:text-align="start" style:justify-single-word="false" style:text-autospace="none"/>
      <style:text-properties style:font-name="Bitstream Charter" fo:font-size="12pt" officeooo:paragraph-rsid="00133d30" style:font-name-asian="INPJVW+Helvetica" style:font-size-asian="12pt" style:font-name-complex="INPJVW+Helvetica" style:font-size-complex="12pt"/>
    </style:style>
    <style:style style:name="P18" style:family="paragraph" style:parent-style-name="Standard" style:list-style-name="L5">
      <style:paragraph-properties fo:text-align="start" style:justify-single-word="false" style:text-autospace="none"/>
      <style:text-properties style:font-name="Bitstream Charter" fo:font-size="12pt" officeooo:paragraph-rsid="00133d30" style:font-name-asian="INPJVW+Helvetica" style:font-size-asian="12pt" style:font-name-complex="INPJVW+Helvetica" style:font-size-complex="12pt"/>
    </style:style>
    <style:style style:name="P19" style:family="paragraph" style:parent-style-name="Standard" style:list-style-name="L6">
      <style:paragraph-properties fo:text-align="start" style:justify-single-word="false" style:text-autospace="none"/>
      <style:text-properties style:font-name="Bitstream Charter" fo:font-size="12pt" officeooo:paragraph-rsid="00133d30" style:font-name-asian="INPJVW+Helvetica" style:font-size-asian="12pt" style:font-name-complex="INPJVW+Helvetica" style:font-size-complex="12pt"/>
    </style:style>
    <style:style style:name="P20" style:family="paragraph" style:parent-style-name="Standard" style:list-style-name="L7">
      <style:paragraph-properties fo:text-align="start" style:justify-single-word="false" style:text-autospace="none"/>
      <style:text-properties style:font-name="Bitstream Charter" fo:font-size="12pt" officeooo:paragraph-rsid="00133d30" style:font-name-asian="INPJVW+Helvetica" style:font-size-asian="12pt" style:font-name-complex="INPJVW+Helvetica" style:font-size-complex="12pt"/>
    </style:style>
    <style:style style:name="P21" style:family="paragraph" style:parent-style-name="Standard" style:list-style-name="L8">
      <style:paragraph-properties fo:text-align="start" style:justify-single-word="false" style:text-autospace="none"/>
      <style:text-properties style:font-name="Bitstream Charter" fo:font-size="12pt" officeooo:paragraph-rsid="00133d30" style:font-name-asian="INPJVW+Helvetica" style:font-size-asian="12pt" style:font-name-complex="INPJVW+Helvetica" style:font-size-complex="12p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Bitstream Charter" fo:font-size="12pt" officeooo:rsid="00133d30" officeooo:paragraph-rsid="00133d30" style:font-name-asian="INPJVW+Helvetica" style:font-size-asian="12pt" style:font-name-complex="INPJVW+Helvetica" style:font-size-complex="12pt"/>
    </style:style>
    <style:style style:name="P23" style:family="paragraph" style:parent-style-name="Standard" style:list-style-name="L4">
      <style:paragraph-properties fo:text-align="start" style:justify-single-word="false" style:text-autospace="none"/>
      <style:text-properties style:font-name="Bitstream Charter" fo:font-size="12pt" officeooo:rsid="00133d30" officeooo:paragraph-rsid="00133d30" style:font-name-asian="INPJVW+Helvetica" style:font-size-asian="12pt" style:font-name-complex="INPJVW+Helvetica" style:font-size-complex="12pt"/>
    </style:style>
    <style:style style:name="P24" style:family="paragraph" style:parent-style-name="Standard" style:list-style-name="L7">
      <style:paragraph-properties fo:text-align="start" style:justify-single-word="false" style:text-autospace="none"/>
      <style:text-properties style:font-name="Bitstream Charter" fo:font-size="12pt" officeooo:rsid="00133d30" officeooo:paragraph-rsid="00133d30" style:font-name-asian="INPJVW+Helvetica" style:font-size-asian="12pt" style:font-name-complex="INPJVW+Helvetica" style:font-size-complex="12pt"/>
    </style:style>
    <style:style style:name="P25" style:family="paragraph" style:parent-style-name="Standard" style:list-style-name="L2">
      <style:paragraph-properties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26" style:family="paragraph" style:parent-style-name="Standard" style:list-style-name="L3">
      <style:paragraph-properties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7" style:family="paragraph" style:parent-style-name="Standard" style:list-style-name="L9">
      <style:paragraph-properties fo:text-align="start" style:justify-single-word="false" style:text-autospace="none"/>
      <style:text-properties style:font-name="Bitstream Charter" fo:font-size="12pt" officeooo:paragraph-rsid="00133d30" style:font-name-asian="QRABJZ+Helvetica-Bold" style:font-size-asian="12pt" style:font-name-complex="QRABJZ+Helvetica-Bold" style:font-size-complex="12pt"/>
    </style:style>
    <style:style style:name="P28" style:family="paragraph" style:parent-style-name="Standard" style:list-style-name="L11">
      <style:paragraph-properties fo:text-align="start" style:justify-single-word="false" style:text-autospace="none"/>
      <style:text-properties style:font-name="Bitstream Charter" fo:font-size="12pt" officeooo:paragraph-rsid="00133d30" style:font-name-asian="QRABJZ+Helvetica-Bold" style:font-size-asian="12pt" style:font-name-complex="QRABJZ+Helvetica-Bold" style:font-size-complex="12pt"/>
    </style:style>
    <style:style style:name="P29" style:family="paragraph" style:parent-style-name="Standard" style:list-style-name="L11">
      <style:paragraph-properties fo:text-align="start" style:justify-single-word="false" style:text-autospace="none"/>
      <style:text-properties style:font-name="Bitstream Charter" fo:font-size="12pt" officeooo:paragraph-rsid="00148e2d" style:font-name-asian="QRABJZ+Helvetica-Bold" style:font-size-asian="12pt" style:font-name-complex="QRABJZ+Helvetica-Bold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Bitstream Charter" fo:font-size="12pt" officeooo:rsid="00133d30" officeooo:paragraph-rsid="00133d30" style:font-name-asian="QRABJZ+Helvetica-Bold" style:font-size-asian="12pt" style:font-name-complex="QRABJZ+Helvetica-Bold" style:font-size-complex="12pt"/>
    </style:style>
    <style:style style:name="P31" style:family="paragraph" style:parent-style-name="Standard" style:list-style-name="L9">
      <style:paragraph-properties fo:text-align="start" style:justify-single-word="false" style:text-autospace="none"/>
      <style:text-properties style:font-name="Bitstream Charter" fo:font-size="12pt" officeooo:rsid="00148e2d" officeooo:paragraph-rsid="00148e2d" style:font-name-asian="QRABJZ+Helvetica-Bold" style:font-size-asian="12pt" style:font-name-complex="QRABJZ+Helvetica-Bold" style:font-size-complex="12pt"/>
    </style:style>
    <style:style style:name="P32" style:family="paragraph" style:parent-style-name="Standard" style:list-style-name="L10">
      <style:paragraph-properties fo:text-align="start" style:justify-single-word="false" style:text-autospace="none"/>
      <style:text-properties style:font-name="Bitstream Charter" fo:font-size="12pt" officeooo:rsid="00148e2d" officeooo:paragraph-rsid="00148e2d" style:font-name-asian="QRABJZ+Helvetica-Bold" style:font-size-asian="12pt" style:font-name-complex="QRABJZ+Helvetica-Bold" style:font-size-complex="12pt"/>
    </style:style>
    <style:style style:name="P33" style:family="paragraph" style:parent-style-name="Standard" style:list-style-name="L11">
      <style:paragraph-properties fo:text-align="start" style:justify-single-word="false" style:text-autospace="none"/>
      <style:text-properties style:font-name="Bitstream Charter" fo:font-size="12pt" officeooo:rsid="00148e2d" officeooo:paragraph-rsid="00148e2d" style:font-name-asian="QRABJZ+Helvetica-Bold" style:font-size-asian="12pt" style:font-name-complex="QRABJZ+Helvetica-Bold" style:font-size-complex="12pt"/>
    </style:style>
    <style:style style:name="P34" style:family="paragraph" style:parent-style-name="Standard" style:list-style-name="L6">
      <style:paragraph-properties fo:text-align="start" style:justify-single-word="false" style:text-autospace="none"/>
      <style:text-properties style:font-name="Bitstream Charter" fo:font-size="12pt" officeooo:paragraph-rsid="00133d30" style:font-size-asian="12pt" style:font-size-complex="12pt"/>
    </style:style>
    <style:style style:name="P35" style:family="paragraph" style:parent-style-name="Standard" style:list-style-name="L8">
      <style:paragraph-properties fo:text-align="start" style:justify-single-word="false" style:text-autospace="none"/>
      <style:text-properties style:font-name="Bitstream Charter" fo:font-size="12pt" fo:font-weight="normal" officeooo:paragraph-rsid="00133d30" style:font-name-asian="TFJPZF+Helvetica" style:font-size-asian="12pt" style:font-weight-asian="normal" style:font-name-complex="TFJPZF+Helvetica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INPJVW+Helvetica" style:font-size-asian="14pt" style:font-weight-asian="bold" style:font-name-complex="INPJVW+Helvetica" style:font-size-complex="14pt" style:font-weight-complex="bold"/>
    </style:style>
    <style:style style:name="T1" style:family="text">
      <style:text-properties style:font-name-asian="QRABJZ+Helvetica-Bold" style:font-name-complex="QRABJZ+Helvetica-Bold"/>
    </style:style>
    <style:style style:name="T2" style:family="text">
      <style:text-properties fo:font-weight="bold" style:font-name-asian="INPJVW+Helvetica" style:font-weight-asian="bold" style:font-name-complex="INPJVW+Helvetica" style:font-weight-complex="bold"/>
    </style:style>
    <style:style style:name="T3" style:family="text">
      <style:text-properties fo:font-weight="bold" style:font-name-asian="QRABJZ+Helvetica-Bold" style:font-weight-asian="bold" style:font-name-complex="QRABJZ+Helvetica-Bold" style:font-weight-complex="bold"/>
    </style:style>
    <style:style style:name="T4" style:family="text">
      <style:text-properties style:font-name-asian="AUCVVF+Symbol" style:font-name-complex="AUCVVF+Symbol"/>
    </style:style>
    <style:style style:name="T5" style:family="text">
      <style:text-properties style:font-name-asian="INPJVW+Helvetica" style:font-name-complex="INPJVW+Helvetica"/>
    </style:style>
    <style:style style:name="T6" style:family="text">
      <style:text-properties officeooo:rsid="00133d30"/>
    </style:style>
    <style:style style:name="T7" style:family="text">
      <style:text-properties officeooo:rsid="00148e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urriculum Lego NXT</text:p>
      <text:p text:style-name="P10"/>
      <text:p text:style-name="P13">Klasse 8 Themenbereich Technik &amp; Systemzusammenhang</text:p>
      <text:p text:style-name="P13"><text:s text:c="17"/>Unterthema: Elektrotechnik / Informatik / <text:s/>Sensoren/ </text:p>
      <text:p text:style-name="P13"><text:s text:c="39"/>Automatisierungstechnik /Microcontroller</text:p>
      <text:p text:style-name="P16"/>
      <text:p text:style-name="P12"/>
      <text:p text:style-name="P7">Kompetenz I <text:s/><text:span text:style-name="T1"><text:s/>PRAXISTEIL <text:s/>Planen, Experimentieren, Auswerten <text:s/></text:span></text:p>
      <text:p text:style-name="P14"/>
      <text:p text:style-name="P3">Die Schülerinnen und Schüler…</text:p>
      <text:p text:style-name="P3"/>
      <text:list xml:id="list3305534650895280128" text:style-name="L1">
        <text:list-item>
          <text:p text:style-name="P22">planen Lösungswege die mithilfe des NXT angegangen werden können zu Problemen aus Natur und Technik. Bsp: Notbremssystem; Sortierungungsprobleme; viele Annregungen im Internet</text:p>
        </text:list-item>
      </text:list>
      <text:p text:style-name="P4"/>
      <text:p text:style-name="P5"/>
      <text:list xml:id="list8046890087251842102" text:style-name="L2">
        <text:list-header>
          <text:p text:style-name="P25"/>
        </text:list-header>
      </text:list>
      <text:p text:style-name="P5"/>
      <text:p text:style-name="P11"><text:span text:style-name="T2">Kompetenz II <text:s text:c="2"/></text:span><text:span text:style-name="T3">Mathematisieren</text:span></text:p>
      <text:list xml:id="list5192735821549768881" text:style-name="L3">
        <text:list-header>
          <text:p text:style-name="P26"/>
        </text:list-header>
      </text:list>
      <text:p text:style-name="P3">Die Schülerinnen und Schüler…</text:p>
      <text:p text:style-name="P3"/>
      <text:list xml:id="list4691937151209240112" text:style-name="L4">
        <text:list-item>
          <text:p text:style-name="P17">fertigen PAP <text:span text:style-name="T6">(Programmablafplan) </text:span>an.</text:p>
        </text:list-item>
        <text:list-item>
          <text:p text:style-name="P23">Einführung in die Logik (und oder verknüpfung) umgesetzt am konkreten Beispiel und Programm</text:p>
        </text:list-item>
      </text:list>
      <text:p text:style-name="P9"/>
      <text:p text:style-name="P8"><text:s/>Kompetenz III Dokumentieren</text:p>
      <text:p text:style-name="P3"/>
      <text:p text:style-name="P3">Die Schülerinnen und Schüler…</text:p>
      <text:p text:style-name="P3"/>
      <text:p text:style-name="P3"/>
      <text:list xml:id="list2677387648373757159" text:style-name="L5">
        <text:list-item>
          <text:p text:style-name="P18">halten ihre Arbeitsergebnisse selbständig fest</text:p>
        </text:list-item>
      </text:list>
      <text:list xml:id="list5342022357043298958" text:style-name="L6">
        <text:list-item>
          <text:p text:style-name="P19">dokumentieren ihre Arbeitsschritte bei Experimenten oder bei Auswertungen mit geeigneten Medien.</text:p>
        </text:list-item>
        <text:list-item>
          <text:p text:style-name="P34"><text:span text:style-name="T4"><text:s/></text:span><text:span text:style-name="T5">fertigen Schaltpläne und PAP selbständig unter Einbeziehung der Symbole und Einheiten an.</text:span></text:p>
        </text:list-item>
        <text:list-item>
          <text:p text:style-name="P19">Erstellen <text:span text:style-name="T6">unter Hilfe des Lehrers </text:span>eine Gesamtdokumentation über ein Projekt</text:p>
        </text:list-item>
      </text:list>
      <text:p text:style-name="P4"/>
      <text:p text:style-name="P3"/>
      <text:p text:style-name="P8"><text:span text:style-name="T5">Kompetenz IV</text:span> Kommunizieren</text:p>
      <text:p text:style-name="P1"/>
      <text:p text:style-name="P3"><text:s/>Die Schülerinnen und Schüler…</text:p>
      <text:p text:style-name="P3"/>
      <text:list xml:id="list834264533035908938" text:style-name="L7">
        <text:list-item>
          <text:p text:style-name="P20">recherchieren selbständig in verschiedenen Medien und wählen geeignete Inhalte aus. <text:span text:style-name="T6">(neue Funktionen in der Programmierung aus dem Handbuch)</text:span></text:p>
        </text:list-item>
        <text:list-item>
          <text:p text:style-name="P24">organisieren die Arbeit im Team unter Anleitung und Kontrolle der Lehrkraft.</text:p>
        </text:list-item>
        <text:list-item>
          <text:p text:style-name="P20">stellen die Ergebnisse einer selbständigen Arbeit zu einem Thema in angemessener Form dar</text:p>
        </text:list-item>
      </text:list>
      <text:p text:style-name="P3"><text:soft-page-break/></text:p>
      <text:p text:style-name="P10">Kompetenz V Modellieren und Problemlösen</text:p>
      <text:p text:style-name="P15"><text:s/></text:p>
      <text:p text:style-name="P3"><text:s/>Die Schülerinnen und Schüler…</text:p>
      <text:p text:style-name="P6"/>
      <text:list xml:id="list5995388705635680096" text:style-name="L8">
        <text:list-item>
          <text:p text:style-name="P21">versuchen bereits bekannte Programmstrukturen auf neue Probleme zu übertragen.</text:p>
        </text:list-item>
        <text:list-item>
          <text:p text:style-name="P21">Bauen selbständig Bauteile ein und Implementieren diese im <text:span text:style-name="T6">NXT</text:span> um ein Problem zu lösen. (Bsp. SuS kennt Eigenschaft <text:span text:style-name="T6">der Sensoren und schließt die selbstndig an und Implimentiert sie im Programmplan</text:span>)</text:p>
          <text:p text:style-name="P35"/>
        </text:list-item>
      </text:list>
      <text:p text:style-name="P6"/>
      <text:p text:style-name="P6"/>
      <text:p text:style-name="P6"/>
      <text:p text:style-name="P8">Kompetenz VI Bewerten</text:p>
      <text:p text:style-name="P1"/>
      <text:p text:style-name="P3"><text:s/>Die Schülerinnen und Schüler…</text:p>
      <text:p text:style-name="P3"/>
      <text:p text:style-name="P3"/>
      <text:list xml:id="list489163879" text:continue-numbering="true" text:style-name="L8">
        <text:list-item>
          <text:p text:style-name="P21">nennen mögliche Fehlerquellen und diskutieren deren Einfluss auf die Gültigkeit ihrer Ergebnisse.</text:p>
        </text:list-item>
        <text:list-item>
          <text:p text:style-name="P21">Finden <text:span text:style-name="T6">unter Hilfe </text:span>Fehler in PAP und einem Quellcode.</text:p>
          <text:p text:style-name="P21"/>
        </text:list-item>
      </text:list>
      <text:p text:style-name="P3"/>
      <text:p text:style-name="P3"/>
      <text:p text:style-name="P10">Kompetenz VII Inhaltliche Kompetenzen</text:p>
      <text:p text:style-name="P3"/>
      <text:p text:style-name="P2"><text:s/>Themenbereich <text:span text:style-name="T6">LEGO-NXT</text:span></text:p>
      <text:list xml:id="list5905771444428820188" text:style-name="L9">
        <text:list-item>
          <text:p text:style-name="P27">kennen <text:span text:style-name="T6">alle vorhandenen</text:span> <text:span text:style-name="T6">Sensoren</text:span> und deren Funktionsweise <text:span text:style-name="T6">(auf einfachem Nievau)</text:span></text:p>
        </text:list-item>
        <text:list-item>
          <text:p text:style-name="P27">können diese Eigenständig <text:s/><text:span text:style-name="T6">an den NXT einbauen</text:span></text:p>
        </text:list-item>
      </text:list>
      <text:p text:style-name="P2"><text:s/>Themenbereich <text:span text:style-name="T6">Automatsierungstehnik</text:span></text:p>
      <text:p text:style-name="P30"/>
      <text:list xml:id="list1103692396" text:continue-numbering="true" text:style-name="L9">
        <text:list-item>
          <text:p text:style-name="P31">können Steuerungstehnik und Automatsierungstehnik defenieren und Beispiele in der Industrie nennen</text:p>
        </text:list-item>
        <text:list-item>
          <text:p text:style-name="P27"><text:span text:style-name="T6">kenne die Wirtschaftliche Bedeutung der Automatsierungstechnik (besonders für Crailsheim </text:span><text:span text:style-name="T7">Maschinenbau</text:span><text:span text:style-name="T6">)</text:span></text:p>
          <text:p text:style-name="P27"/>
        </text:list-item>
      </text:list>
      <text:p text:style-name="P2">Themenbereich Informatik</text:p>
      <text:list xml:id="list6301292784271917004" text:style-name="L10">
        <text:list-item>
          <text:p text:style-name="P32">if-Anweisungen; Schleifen; Variablen </text:p>
        </text:list-item>
      </text:list>
      <text:list xml:id="list7877085239016574352" text:style-name="L11">
        <text:list-item>
          <text:p text:style-name="P28">kennen die Grundstruktur eines Programms </text:p>
        </text:list-item>
        <text:list-item>
          <text:p text:style-name="P29">können selbständig mit Kontrollstrukturen wie Schleifen umgehen und diese zielgerichtet anwenden</text:p>
        </text:list-item>
        <text:list-item>
          <text:p text:style-name="P33">auf einfachstem Niveau immer bezogen auf den Lego-NXT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UCVVF+Symbol" svg:font-family="AUCVVF+Symbol"/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TFJPZF+Helvetica" svg:font-family="TFJPZF+Helvetica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</meta:initial-creator>
    <meta:creation-date>2012-11-15T08:48:25</meta:creation-date>
    <meta:generator>LibreOffice/4.0.2.2$Linux_X86_64 LibreOffice_project/400m0$Build-2</meta:generator>
    <dc:date>2013-07-10T21:12:08</dc:date>
    <dc:creator>Tim </dc:creator>
    <meta:editing-duration>P0D</meta:editing-duration>
    <meta:editing-cycles>2</meta:editing-cycles>
    <meta:document-statistic meta:table-count="0" meta:image-count="0" meta:object-count="0" meta:page-count="2" meta:paragraph-count="48" meta:word-count="345" meta:character-count="2644" meta:non-whitespace-character-count="2292"/>
  </office:meta>
</office:document-meta>
</file>