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3" style:family="paragraph" style:parent-style-name="Standard">
      <style:paragraph-properties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4" style:family="paragraph" style:parent-style-name="Standard">
      <style:text-properties style:font-name="Bitstream Charter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QRABJZ+Helvetica-Bold" style:font-size-asian="14pt" style:font-weight-asian="bold" style:font-name-complex="QRABJZ+Helvetica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itstream Charter" fo:font-size="14pt" fo:font-weight="bold" style:font-name-asian="INPJVW+Helvetica" style:font-size-asian="14pt" style:font-weight-asian="bold" style:font-name-complex="INPJVW+Helvetica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Bitstream Charter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style:font-name="QRABJZ+Helvetica-Bold" fo:font-size="12pt" style:font-name-asian="QRABJZ+Helvetica-Bold" style:font-size-asian="12pt" style:font-name-complex="QRABJZ+Helvetica-Bold" style:font-size-complex="12pt"/>
    </style:style>
    <style:style style:name="P10" style:family="paragraph" style:parent-style-name="Standard" style:list-style-name="L1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1" style:family="paragraph" style:parent-style-name="Standard" style:list-style-name="L3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2" style:family="paragraph" style:parent-style-name="Standard" style:list-style-name="L4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3" style:family="paragraph" style:parent-style-name="Standard" style:list-style-name="L5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4" style:family="paragraph" style:parent-style-name="Standard" style:list-style-name="L6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5" style:family="paragraph" style:parent-style-name="Standard" style:list-style-name="L7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6" style:family="paragraph" style:parent-style-name="Standard" style:list-style-name="L2">
      <style:paragraph-properties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17" style:family="paragraph" style:parent-style-name="Standard" style:list-style-name="L8">
      <style:paragraph-properties fo:text-align="start" style:justify-single-word="false" style:text-autospace="none"/>
      <style:text-properties style:font-name="Bitstream Charter" fo:font-size="12pt" style:font-name-asian="QRABJZ+Helvetica-Bold" style:font-size-asian="12pt" style:font-name-complex="QRABJZ+Helvetica-Bold" style:font-size-complex="12pt"/>
    </style:style>
    <style:style style:name="P18" style:family="paragraph" style:parent-style-name="Text_20_body" style:list-style-name="L1">
      <style:paragraph-properties fo:text-align="start" style:justify-single-word="false" style:text-autospace="none"/>
      <style:text-properties style:font-name="Bitstream Charter" fo:font-size="12pt" style:font-name-asian="INPJVW+Helvetica" style:font-size-asian="12pt" style:font-name-complex="INPJVW+Helvetica" style:font-size-complex="12pt"/>
    </style:style>
    <style:style style:name="P19" style:family="paragraph" style:parent-style-name="Text_20_body" style:list-style-name="L3">
      <style:paragraph-properties fo:text-align="start" style:justify-single-word="false" style:text-autospace="none"/>
      <style:text-properties style:font-name="Bitstream Charter" fo:font-size="12pt" fo:font-weight="normal" style:font-name-asian="INPJVW+Helvetica" style:font-size-asian="12pt" style:font-weight-asian="normal" style:font-name-complex="INPJVW+Helvetica" style:font-size-complex="12pt" style:font-weight-complex="normal"/>
    </style:style>
    <style:style style:name="P20" style:family="paragraph" style:parent-style-name="Text_20_body" style:list-style-name="L6">
      <style:paragraph-properties fo:text-align="start" style:justify-single-word="false" style:text-autospace="none"/>
      <style:text-properties style:font-name="Bitstream Charter" fo:font-size="12pt" fo:font-weight="normal" style:font-name-asian="INPJVW+Helvetica" style:font-size-asian="12pt" style:font-weight-asian="normal" style:font-name-complex="INPJVW+Helvetica" style:font-size-complex="12pt" style:font-weight-complex="normal"/>
    </style:style>
    <style:style style:name="P21" style:family="paragraph" style:parent-style-name="Text_20_body" style:list-style-name="L8">
      <style:paragraph-properties fo:text-align="start" style:justify-single-word="false" style:text-autospace="none"/>
      <style:text-properties style:font-name="Bitstream Charter" fo:font-size="12pt" fo:font-weight="normal" style:font-name-asian="QRABJZ+Helvetica-Bold" style:font-size-asian="12pt" style:font-weight-asian="normal" style:font-name-complex="QRABJZ+Helvetica-Bold" style:font-size-complex="12pt" style:font-weight-complex="normal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font-name-asian="QRABJZ+Helvetica-Bold" style:font-name-complex="QRABJZ+Helvetica-Bold"/>
    </style:style>
    <style:style style:name="T2" style:family="text">
      <style:text-properties fo:font-weight="bold" style:font-name-asian="INPJVW+Helvetica" style:font-weight-asian="bold" style:font-name-complex="INPJVW+Helvetica" style:font-weight-complex="bold"/>
    </style:style>
    <style:style style:name="T3" style:family="text">
      <style:text-properties fo:font-weight="bold" style:font-name-asian="QRABJZ+Helvetica-Bold" style:font-weight-asian="bold" style:font-name-complex="QRABJZ+Helvetica-Bold" style:font-weight-complex="bold"/>
    </style:style>
    <style:style style:name="T4" style:family="text">
      <style:text-properties style:font-name-asian="INPJVW+Helvetica" style:font-name-complex="INPJVW+Helvetica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urriculum Wetter und Klima</text:p>
      <text:p text:style-name="P6"/>
      <text:p text:style-name="P8">Klasse 8 Themenbereich <text:s/>Systemzusammenhang, Mensch</text:p>
      <text:p text:style-name="P8"><text:s text:c="17"/>Unterthema: Messgrößen des Wetter, </text:p>
      <text:p text:style-name="P8"/>
      <text:p text:style-name="P4">Kompetenz I <text:s/><text:span text:style-name="T1"><text:s/>PRAXISTEIL <text:s/>Planen, Experimentieren, Auswerten <text:s/></text:span></text:p>
      <text:p text:style-name="P9"/>
      <text:p text:style-name="P2">Die Schülerinnen und Schüler…</text:p>
      <text:p text:style-name="P2"/>
      <text:list xml:id="list7782480433226615918" text:style-name="L1">
        <text:list-item>
          <text:p text:style-name="P10">planen und konstruieren <text:span text:style-name="T5">ein Gerät zur quantitativen Wettermessung.</text:span></text:p>
        </text:list-item>
        <text:list-item>
          <text:p text:style-name="P10">können mit einer Wetterstation umgehen.</text:p>
        </text:list-item>
        <text:list-item>
          <text:p text:style-name="P10">erst<text:span text:style-name="T5">ellen einen Wolkenbestimmungsschlüssel wenden diesen an.</text:span></text:p>
        </text:list-item>
        <text:list-item>
          <text:p text:style-name="P18"><text:span text:style-name="T5">lesen und werten </text:span><text:span text:style-name="T5">Isobaren-Karte aus.</text:span></text:p>
        </text:list-item>
      </text:list>
      <text:p text:style-name="P3"/>
      <text:p text:style-name="P7"><text:span text:style-name="T2">Kompetenz II <text:s text:c="2"/></text:span><text:span text:style-name="T3">Mathematisieren</text:span></text:p>
      <text:list xml:id="list5892093947696653785" text:style-name="L2">
        <text:list-header>
          <text:p text:style-name="P16"/>
        </text:list-header>
      </text:list>
      <text:p text:style-name="P2">Die Schülerinnen und Schüler…</text:p>
      <text:p text:style-name="P2"/>
      <text:list xml:id="list552421678735692360" text:style-name="L3">
        <text:list-item>
          <text:p text:style-name="P11">werten Messdaten aus und setzen diese untereinander in Beziehung.</text:p>
        </text:list-item>
        <text:list-item>
          <text:p text:style-name="P11">können mit großen Datenmengen umgehen und diese auswerten.</text:p>
        </text:list-item>
        <text:list-item>
          <text:p text:style-name="P11">werten Wetterkarten aus und ermitteln anhand der Isobaren die zu erwartende Windgeschwindigkeit.</text:p>
        </text:list-item>
        <text:list-item>
          <text:p text:style-name="P11">verwenden die wissenschaftliche Notation.</text:p>
        </text:list-item>
        <text:list-item>
          <text:p text:style-name="P11">übersetzen zwischen sprachlicher, grafischer und algebraischer Darstellung eines Zusammenhangs</text:p>
        </text:list-item>
        <text:list-item>
          <text:p text:style-name="P19">beschreiben Druck und Schweredruck berechnen diese.</text:p>
        </text:list-item>
      </text:list>
      <text:p text:style-name="Text_20_body"/>
      <text:p text:style-name="P5"><text:s/>Kompetenz III Dokumentieren</text:p>
      <text:p text:style-name="P2"/>
      <text:p text:style-name="P2">Die Schülerinnen und Schüler…</text:p>
      <text:p text:style-name="P2"/>
      <text:list xml:id="list1046673271030639180" text:style-name="L4">
        <text:list-item>
          <text:p text:style-name="P12">halten ihre Arbeitsergebnisse selbstständig fest.</text:p>
        </text:list-item>
        <text:list-item>
          <text:p text:style-name="P12">dokumentieren ihre Arbeitsschritte bei Experimenten oder bei Auswertungen mit geeigneten Medien.</text:p>
        </text:list-item>
        <text:list-item>
          <text:p text:style-name="P12"><text:span text:style-name="T5">dokumentieren Wetterdaten und werten diese aus</text:span>.</text:p>
        </text:list-item>
      </text:list>
      <text:list xml:id="list6115524923555258124" text:style-name="L5">
        <text:list-item>
          <text:p text:style-name="P13">erstellen Präsentationen ihrer Arbeitsergebnisse unter Einbeziehung fach sprachlicher Formulierungen.</text:p>
        </text:list-item>
        <text:list-item>
          <text:p text:style-name="P13">Erstellen eine Gesamtdokumentation über ein Projekt, nach wissenschaftlichen Muster (Diplomarbeit), welches z.B als Wettbewerbsdokumentton (z.B. Jugend forscht) eingereicht werden kann. </text:p>
        </text:list-item>
      </text:list>
      <text:p text:style-name="P2"/>
      <text:p text:style-name="P5"><text:span text:style-name="T4">Kompetenz IV</text:span> Kommunizieren</text:p>
      <text:p text:style-name="P1"/>
      <text:p text:style-name="P2"><text:s/>Die Schülerinnen und Schüler…</text:p>
      <text:p text:style-name="P2"/>
      <text:list xml:id="list8047702626124152164" text:style-name="L6">
        <text:list-item>
          <text:p text:style-name="P14">recherchieren selbständig in verschiedenen Medien und wählen geeignete Inhalte aus.</text:p>
        </text:list-item>
        <text:list-item>
          <text:p text:style-name="P14"><text:soft-page-break/>verwenden die Fachsprache in begrenzten Bereichen sicher.</text:p>
        </text:list-item>
        <text:list-item>
          <text:p text:style-name="P14">entnehmen selbständig Informationen aus Fachbuch, Formelsammlung, Datasheets und anderen Quellen und geben diese weiter.</text:p>
        </text:list-item>
        <text:list-item>
          <text:p text:style-name="P14">organisieren die Arbeit im Team selbst.</text:p>
        </text:list-item>
        <text:list-item>
          <text:p text:style-name="P14">referieren über selbst durchgeführte Experimente sachgerecht und adressatenbezogen.</text:p>
        </text:list-item>
        <text:list-item>
          <text:p text:style-name="P14">stellen die Ergebnisse einer selbständigen Arbeit zu einem Thema in angemessener Form dar.</text:p>
        </text:list-item>
        <text:list-item>
          <text:p text:style-name="P20">erklären, wie Wind entsteht und können Beispiele für verschiedene Wetterphänomene nennen und erklären.</text:p>
        </text:list-item>
      </text:list>
      <text:p text:style-name="P22"/>
      <text:p text:style-name="P5">Kompetenz VI Bewerten</text:p>
      <text:p text:style-name="P1"/>
      <text:p text:style-name="P2"><text:s/>Die Schülerinnen und Schüler…</text:p>
      <text:p text:style-name="P2"/>
      <text:list xml:id="list5364427918406520464" text:style-name="L7">
        <text:list-item>
          <text:p text:style-name="P15">nennen mögliche Fehlerquellen und diskutieren deren Einfluss auf die Gültigkeit ihrer Ergebnisse.</text:p>
        </text:list-item>
      </text:list>
      <text:p text:style-name="P2"/>
      <text:p text:style-name="P6">Kompetenz VII Inhaltliche Kompetenzen</text:p>
      <text:p text:style-name="P2"/>
      <text:p text:style-name="P1"><text:s/>Themenbereich Messgrößen fürs Wetter</text:p>
      <text:p text:style-name="P1"/>
      <text:list xml:id="list6092164182708257204" text:style-name="L8">
        <text:list-item>
          <text:p text:style-name="P17">können Wolkentypen bestimmen und Vorhersagen über das Wetter treffen.</text:p>
        </text:list-item>
        <text:list-item>
          <text:p text:style-name="P17">kennen objektive Kriterien der Wettererfassung.</text:p>
        </text:list-item>
      </text:list>
      <text:p text:style-name="P1"/>
      <text:p text:style-name="P1"><text:s/>Themenbereich Klima</text:p>
      <text:p text:style-name="P1"/>
      <text:list xml:id="list859506253" text:continue-numbering="true" text:style-name="L8">
        <text:list-item>
          <text:p text:style-name="P21">können Aufbau und die Funktion der Atmosphäre beschreiben</text:p>
        </text:list-item>
        <text:list-item>
          <text:p text:style-name="P21">kann die anthropogenen Auswirkungen auf die Atmosphäre benennen und erklären und Maßnahmen aufzählen, die diesen entgegenwirke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INPJVW+Helvetica" svg:font-family="INPJVW+Helvetica"/>
    <style:font-face style:name="Lohit Hindi1" svg:font-family="'Lohit Hindi'"/>
    <style:font-face style:name="OpenSymbol" svg:font-family="OpenSymbol"/>
    <style:font-face style:name="QRABJZ+Helvetica-Bold" svg:font-family="QRABJZ+Helvetica-Bold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2-11-15T08:48:25</meta:creation-date>
    <meta:generator>LibreOffice/4.0.2.2$Linux_X86_64 LibreOffice_project/400m0$Build-2</meta:generator>
    <dc:date>2013-07-21T21:42:20.43</dc:date>
    <meta:editing-duration>PT36M</meta:editing-duration>
    <meta:editing-cycles>3</meta:editing-cycles>
    <meta:document-statistic meta:table-count="0" meta:image-count="0" meta:object-count="0" meta:page-count="2" meta:paragraph-count="44" meta:word-count="333" meta:character-count="2622" meta:non-whitespace-character-count="2328"/>
  </office:meta>
</office:document-meta>
</file>