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Charter" fo:font-size="12pt" fo:font-weight="normal" style:font-name-asian="TFJPZF+Helvetica" style:font-size-asian="12pt" style:font-weight-asian="normal" style:font-name-complex="TFJPZF+Helvetica" style:font-size-complex="12pt" style:font-weight-complex="normal"/>
    </style:style>
    <style:style style:name="P4" style:family="paragraph" style:parent-style-name="Standard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QRABJZ+Helvetica-Bold" style:font-size-asian="14pt" style:font-weight-asian="bold" style:font-name-complex="QRABJZ+Helvetic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INPJVW+Helvetica" style:font-size-asian="14pt" style:font-weight-asian="bold" style:font-name-complex="INPJVW+Helvetica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Bitstream Charter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QRABJZ+Helvetica-Bold" fo:font-size="12pt" style:font-name-asian="QRABJZ+Helvetica-Bold" style:font-size-asian="12pt" style:font-name-complex="QRABJZ+Helvetica-Bold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FJPZF+Helvetica" fo:font-size="12pt" fo:font-weight="bold" style:font-name-asian="TFJPZF+Helvetica" style:font-size-asian="12pt" style:font-weight-asian="bold" style:font-name-complex="TFJPZF+Helvetica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officeooo:paragraph-rsid="000a6552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officeooo:rsid="000a6552" officeooo:paragraph-rsid="000a6552" style:font-name-asian="INPJVW+Helvetica" style:font-size-asian="12pt" style:font-name-complex="INPJVW+Helvetica" style:font-size-complex="12pt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style:font-name="Bitstream Charter" fo:font-size="12pt" officeooo:rsid="000a6552" officeooo:paragraph-rsid="000a6552" style:font-name-asian="INPJVW+Helvetica" style:font-size-asian="12pt" style:font-name-complex="INPJVW+Helvetica" style:font-size-complex="12pt"/>
    </style:style>
    <style:style style:name="P14" style:family="paragraph" style:parent-style-name="Standard" style:list-style-name="L6">
      <style:paragraph-properties fo:text-align="start" style:justify-single-word="false" style:text-autospace="none"/>
      <style:text-properties style:font-name="Bitstream Charter" fo:font-size="12pt" officeooo:rsid="000a6d3c" officeooo:paragraph-rsid="000a6d3c" style:font-name-asian="INPJVW+Helvetica" style:font-size-asian="12pt" style:font-name-complex="INPJVW+Helvetica" style:font-size-complex="12pt"/>
    </style:style>
    <style:style style:name="P15" style:family="paragraph" style:parent-style-name="Standard" style:list-style-name="L7">
      <style:paragraph-properties fo:text-align="start" style:justify-single-word="false" style:text-autospace="none"/>
      <style:text-properties style:font-name="Bitstream Charter" fo:font-size="12pt" officeooo:rsid="000a6d3c" officeooo:paragraph-rsid="000a6d3c" style:font-name-asian="INPJVW+Helvetica" style:font-size-asian="12pt" style:font-name-complex="INPJVW+Helvetic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7" style:family="paragraph" style:parent-style-name="Standard" style:list-style-name="L3">
      <style:paragraph-properties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18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officeooo:rsid="000a6d3c" officeooo:paragraph-rsid="000a6d3c" style:font-name-asian="QRABJZ+Helvetica-Bold" style:font-size-asian="12pt" style:font-name-complex="QRABJZ+Helvetica-Bold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QRABJZ+Helvetica-Bold" style:font-size-asian="14pt" style:font-weight-asian="bold" style:font-name-complex="QRABJZ+Helvetica-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Bitstream Charter" fo:font-size="14pt" style:font-name-asian="QRABJZ+Helvetica-Bold" style:font-size-asian="14pt" style:font-name-complex="QRABJZ+Helvetica-Bold" style:font-size-complex="14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Bitstream Charter" fo:font-size="14pt" style:font-name-asian="INPJVW+Helvetica" style:font-size-asian="14pt" style:font-name-complex="INPJVW+Helvetica" style:font-size-complex="14pt"/>
    </style:style>
    <style:style style:name="P22" style:family="paragraph" style:parent-style-name="Standard" style:list-style-name="L5">
      <style:paragraph-properties fo:text-align="start" style:justify-single-word="false" style:text-autospace="none"/>
      <style:text-properties officeooo:rsid="000a6552" officeooo:paragraph-rsid="000a6552"/>
    </style:style>
    <style:style style:name="T1" style:family="text">
      <style:text-properties style:font-name-asian="QRABJZ+Helvetica-Bold" style:font-name-complex="QRABJZ+Helvetica-Bold"/>
    </style:style>
    <style:style style:name="T2" style:family="text">
      <style:text-properties fo:font-weight="bold" style:font-name-asian="INPJVW+Helvetica" style:font-weight-asian="bold" style:font-name-complex="INPJVW+Helvetica" style:font-weight-complex="bold"/>
    </style:style>
    <style:style style:name="T3" style:family="text">
      <style:text-properties fo:font-weight="bold" style:font-name-asian="QRABJZ+Helvetica-Bold" style:font-weight-asian="bold" style:font-name-complex="QRABJZ+Helvetica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INPJVW+Helvetica" style:font-name-complex="INPJVW+Helvetica"/>
    </style:style>
    <style:style style:name="T6" style:family="text"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T7" style:family="text">
      <style:text-properties style:font-name="Bitstream Charter" fo:font-size="12pt" officeooo:rsid="000a6552" style:font-name-asian="INPJVW+Helvetica" style:font-size-asian="12pt" style:font-name-complex="INPJVW+Helvetica" style:font-size-complex="12pt"/>
    </style:style>
    <style:style style:name="T8" style:family="text">
      <style:text-properties style:font-name="Bitstream Charter" fo:font-size="12pt" officeooo:rsid="000a6d3c" style:font-name-asian="INPJVW+Helvetica" style:font-size-asian="12pt" style:font-name-complex="INPJVW+Helvetica" style:font-size-complex="12pt"/>
    </style:style>
    <style:style style:name="T9" style:family="text">
      <style:text-properties officeooo:rsid="000b25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riculum Mechanik</text:p>
      <text:p text:style-name="P6"/>
      <text:p text:style-name="P8">Klasse 8 Themenbereich <text:span text:style-name="T9">Mechanik</text:span></text:p>
      <text:p text:style-name="P8"><text:s text:c="17"/>Unterthema: <text:s text:c="4"/><text:span text:style-name="T9">Statik</text:span></text:p>
      <text:p text:style-name="P8"/>
      <text:p text:style-name="P8"/>
      <text:p text:style-name="P4">Kompetenz I <text:s/><text:span text:style-name="T1"><text:s/>PRAXISTEIL <text:s/>Planen, Experimentieren, Auswerten <text:s/></text:span></text:p>
      <text:p text:style-name="P9"/>
      <text:p text:style-name="P2">Die Schülerinnen und Schüler…</text:p>
      <text:p text:style-name="P2"/>
      <text:p text:style-name="P2"/>
      <text:list xml:id="list6334100393940322366" text:style-name="L1">
        <text:list-item>
          <text:p text:style-name="P11"><text:span text:style-name="T7">Die SuS </text:span><text:span text:style-name="T8">bauen eine mechanische Konstruktion (Brücke oder Haus oder …..)</text:span></text:p>
        </text:list-item>
      </text:list>
      <text:p text:style-name="P2"/>
      <text:p text:style-name="P2"/>
      <text:p text:style-name="P7"><text:span text:style-name="T2">Kompetenz II <text:s text:c="2"/></text:span><text:span text:style-name="T3">Mathematisieren</text:span></text:p>
      <text:list xml:id="list7912627992511394488" text:style-name="L3">
        <text:list-header>
          <text:p text:style-name="P17"/>
        </text:list-header>
      </text:list>
      <text:p text:style-name="P2">Die Schülerinnen und Schüler…</text:p>
      <text:p text:style-name="P2"/>
      <text:p text:style-name="P2"/>
      <text:list xml:id="list8272703766555051321" text:style-name="L4">
        <text:list-item>
          <text:p text:style-name="P12">können Lagerkräfte berechnen und Bauwerke freischneiden</text:p>
        </text:list-item>
      </text:list>
      <text:p text:style-name="P5"/>
      <text:p text:style-name="P5"/>
      <text:p text:style-name="P5"><text:s/>Kompetenz III Dokumentieren</text:p>
      <text:p text:style-name="P2"/>
      <text:p text:style-name="P2">Die Schülerinnen und Schüler…</text:p>
      <text:p text:style-name="P2"/>
      <text:list xml:id="list8012102629790740394" text:style-name="L5">
        <text:list-item>
          <text:p text:style-name="P13">Die Schüler erstellen eine technische Zeichnung mit Bemaßung, welches sich nach der DIN orientiert</text:p>
        </text:list-item>
        <text:list-item>
          <text:p text:style-name="P22"><text:span text:style-name="T7">E</text:span><text:span text:style-name="T6">rstellen zu Ihrem Projekt (Brückenbau) eine Präsentation</text:span></text:p>
        </text:list-item>
      </text:list>
      <text:p text:style-name="P2"/>
      <text:p text:style-name="P20"><text:span text:style-name="T2"/></text:p>
      <text:p text:style-name="P20"><text:span text:style-name="T2">Kompetenz IV</text:span><text:span text:style-name="T4"> Kommunizieren</text:span></text:p>
      <text:p text:style-name="P1"/>
      <text:p text:style-name="P2"><text:s/>Die Schülerinnen und Schüler…</text:p>
      <text:p text:style-name="P2"/>
      <text:list xml:id="list4181354802003258140" text:style-name="L6">
        <text:list-item>
          <text:p text:style-name="P14">Präsentieren Ihre Ergebnisse </text:p>
        </text:list-item>
      </text:list>
      <text:p text:style-name="P2"/>
      <text:p text:style-name="P2"/>
      <text:p text:style-name="P2"/>
      <text:p text:style-name="P21"><text:span text:style-name="T4">Kompetenz V Modellieren und Problemlösen</text:span></text:p>
      <text:p text:style-name="P10"><text:s/></text:p>
      <text:p text:style-name="P2"><text:s/>Die Schülerinnen und Schüler…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Kompetenz VI Bewerten</text:p>
      <text:p text:style-name="P1"/>
      <text:p text:style-name="P2"><text:s/>Die Schülerinnen und Schüler…</text:p>
      <text:p text:style-name="P2"/>
      <text:p text:style-name="P2"/>
      <text:list xml:id="list8981987042645586036" text:style-name="L7">
        <text:list-item>
          <text:p text:style-name="P15">Bewerten Ihre Konstruktion gegenseitig unter den Aspekten der Stabiltät und des Designs </text:p>
        </text:list-item>
      </text:list>
      <text:p text:style-name="P2"/>
      <text:p text:style-name="P2"/>
      <text:p text:style-name="P2"/>
      <text:p text:style-name="P21"><text:span text:style-name="T4">Kompetenz VII Inhaltliche Kompetenzen</text:span></text:p>
      <text:p text:style-name="P2"/>
      <text:p text:style-name="P1"><text:s/>Themenbereich </text:p>
      <text:p text:style-name="P1"/>
      <text:p text:style-name="P1"/>
      <text:list xml:id="list6282165232123113008" text:style-name="L8">
        <text:list-item>
          <text:p text:style-name="P18">Technische Zeichnung</text:p>
        </text:list-item>
        <text:list-item>
          <text:p text:style-name="P18">Lagerarten und Lagerkräft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2-11-15T08:48:25</meta:creation-date>
    <meta:generator>LibreOffice/4.4.4.3$Linux_X86_64 LibreOffice_project/40m0$Build-3</meta:generator>
    <dc:date>2015-07-10T12:05:20.722962192</dc:date>
    <meta:editing-duration>PT17M47S</meta:editing-duration>
    <meta:editing-cycles>4</meta:editing-cycles>
    <meta:document-statistic meta:table-count="0" meta:image-count="0" meta:object-count="0" meta:page-count="2" meta:paragraph-count="27" meta:word-count="127" meta:character-count="979" meta:non-whitespace-character-count="849"/>
  </office:meta>
</office:document-meta>
</file>