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UCVVF+Symbol" svg:font-family="AUCVVF+Symbol"/>
    <style:font-face style:name="INPJVW+Helvetica" svg:font-family="INPJVW+Helvetica"/>
    <style:font-face style:name="Lohit Hindi1" svg:font-family="'Lohit Hindi'"/>
    <style:font-face style:name="OpenSymbol" svg:font-family="OpenSymbol"/>
    <style:font-face style:name="QRABJZ+Helvetica-Bold" svg:font-family="QRABJZ+Helvetica-Bold"/>
    <style:font-face style:name="TFJPZF+Helvetica" svg:font-family="TFJPZF+Helvetica" style:font-family-generic="roman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Bitstream Charter" fo:font-size="12pt" style:font-name-asian="QRABJZ+Helvetica-Bold" style:font-size-asian="12pt" style:font-name-complex="QRABJZ+Helvetica-Bold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Bitstream Charter" fo:font-size="12pt" style:font-name-asian="INPJVW+Helvetica" style:font-size-asian="12pt" style:font-name-complex="INPJVW+Helvetica" style:font-size-complex="12pt"/>
    </style:style>
    <style:style style:name="P3" style:family="paragraph" style:parent-style-name="Standard">
      <style:paragraph-properties style:text-autospace="none"/>
      <style:text-properties style:font-name="Bitstream Charter" fo:font-size="12pt" style:font-name-asian="INPJVW+Helvetica" style:font-size-asian="12pt" style:font-name-complex="INPJVW+Helvetica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Bitstream Charter" fo:font-size="12pt" fo:font-weight="normal" style:font-name-asian="TFJPZF+Helvetica" style:font-size-asian="12pt" style:font-weight-asian="normal" style:font-name-complex="TFJPZF+Helvetica" style:font-size-complex="12pt" style:font-weight-complex="normal"/>
    </style:style>
    <style:style style:name="P5" style:family="paragraph" style:parent-style-name="Standard"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Bitstream Charter" fo:font-size="14pt" fo:font-weight="bold" style:font-name-asian="QRABJZ+Helvetica-Bold" style:font-size-asian="14pt" style:font-weight-asian="bold" style:font-name-complex="QRABJZ+Helvetica-Bold" style:font-size-complex="14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Bitstream Charter" fo:font-size="14pt" fo:font-weight="bold" style:font-name-asian="INPJVW+Helvetica" style:font-size-asian="14pt" style:font-weight-asian="bold" style:font-name-complex="INPJVW+Helvetica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Bitstream Charter" fo:font-size="14pt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style:font-name="QRABJZ+Helvetica-Bold" fo:font-size="12pt" style:font-name-asian="QRABJZ+Helvetica-Bold" style:font-size-asian="12pt" style:font-name-complex="QRABJZ+Helvetica-Bold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FJPZF+Helvetica" fo:font-size="12pt" fo:font-weight="bold" style:font-name-asian="TFJPZF+Helvetica" style:font-size-asian="12pt" style:font-weight-asian="bold" style:font-name-complex="TFJPZF+Helvetica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Bitstream Charter" fo:font-size="12pt" style:font-name-asian="INPJVW+Helvetica" style:font-size-asian="12pt" style:font-name-complex="INPJVW+Helvetica" style:font-size-complex="12pt"/>
    </style:style>
    <style:style style:name="P13" style:family="paragraph" style:parent-style-name="Standard" style:list-style-name="L4">
      <style:paragraph-properties fo:text-align="start" style:justify-single-word="false" style:text-autospace="none"/>
      <style:text-properties style:font-name="Bitstream Charter" fo:font-size="12pt" officeooo:paragraph-rsid="0012503a" style:font-name-asian="INPJVW+Helvetica" style:font-size-asian="12pt" style:font-name-complex="INPJVW+Helvetica" style:font-size-complex="12pt"/>
    </style:style>
    <style:style style:name="P14" style:family="paragraph" style:parent-style-name="Standard" style:list-style-name="L5">
      <style:paragraph-properties fo:text-align="start" style:justify-single-word="false" style:text-autospace="none"/>
      <style:text-properties style:font-name="Bitstream Charter" fo:font-size="12pt" officeooo:paragraph-rsid="0012503a" style:font-name-asian="INPJVW+Helvetica" style:font-size-asian="12pt" style:font-name-complex="INPJVW+Helvetica" style:font-size-complex="12pt"/>
    </style:style>
    <style:style style:name="P15" style:family="paragraph" style:parent-style-name="Standard" style:list-style-name="L4">
      <style:paragraph-properties fo:text-align="start" style:justify-single-word="false" style:text-autospace="none"/>
      <style:text-properties style:font-name="Bitstream Charter" fo:font-size="12pt" officeooo:rsid="0012503a" officeooo:paragraph-rsid="0012503a" style:font-name-asian="INPJVW+Helvetica" style:font-size-asian="12pt" style:font-name-complex="INPJVW+Helvetica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Bitstream Charter" fo:font-size="12pt" officeooo:rsid="0012503a" officeooo:paragraph-rsid="0012503a" style:font-name-asian="INPJVW+Helvetica" style:font-size-asian="12pt" style:font-name-complex="INPJVW+Helvetica" style:font-size-complex="12pt"/>
    </style:style>
    <style:style style:name="P17" style:family="paragraph" style:parent-style-name="Standard" style:list-style-name="L6">
      <style:paragraph-properties fo:text-align="start" style:justify-single-word="false" style:text-autospace="none"/>
      <style:text-properties style:font-name="Bitstream Charter" fo:font-size="12pt" officeooo:rsid="0012503a" officeooo:paragraph-rsid="0012503a" style:font-name-asian="INPJVW+Helvetica" style:font-size-asian="12pt" style:font-name-complex="INPJVW+Helvetica" style:font-size-complex="12pt"/>
    </style:style>
    <style:style style:name="P18" style:family="paragraph" style:parent-style-name="Standard" style:list-style-name="L7">
      <style:paragraph-properties fo:text-align="start" style:justify-single-word="false" style:text-autospace="none"/>
      <style:text-properties style:font-name="Bitstream Charter" fo:font-size="12pt" officeooo:rsid="0012503a" officeooo:paragraph-rsid="0012503a" style:font-name-asian="INPJVW+Helvetica" style:font-size-asian="12pt" style:font-name-complex="INPJVW+Helvetica" style:font-size-complex="12pt"/>
    </style:style>
    <style:style style:name="P19" style:family="paragraph" style:parent-style-name="Standard" style:list-style-name="L2">
      <style:paragraph-properties style:text-autospace="none"/>
      <style:text-properties style:font-name="Bitstream Charter" fo:font-size="12pt" style:font-name-asian="QRABJZ+Helvetica-Bold" style:font-size-asian="12pt" style:font-name-complex="QRABJZ+Helvetica-Bold" style:font-size-complex="12pt"/>
    </style:style>
    <style:style style:name="P20" style:family="paragraph" style:parent-style-name="Standard" style:list-style-name="L3">
      <style:paragraph-properties fo:text-align="start" style:justify-single-word="false" style:text-autospace="none"/>
      <style:text-properties style:font-name="Bitstream Charter" fo:font-size="12pt" style:font-name-asian="QRABJZ+Helvetica-Bold" style:font-size-asian="12pt" style:font-name-complex="QRABJZ+Helvetica-Bold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Bitstream Charter" fo:font-size="12pt" style:font-name-asian="QRABJZ+Helvetica-Bold" style:font-size-asian="12pt" style:font-name-complex="QRABJZ+Helvetica-Bold" style:font-size-complex="12pt"/>
    </style:style>
    <style:style style:name="P22" style:family="paragraph" style:parent-style-name="Standard" style:list-style-name="L9">
      <style:paragraph-properties fo:text-align="start" style:justify-single-word="false" style:text-autospace="none"/>
      <style:text-properties style:font-name="Bitstream Charter" fo:font-size="12pt" officeooo:rsid="00135cc8" officeooo:paragraph-rsid="00135cc8" style:font-name-asian="QRABJZ+Helvetica-Bold" style:font-size-asian="12pt" style:font-name-complex="QRABJZ+Helvetica-Bold" style:font-size-complex="12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Bitstream Charter" fo:font-size="12pt" fo:font-weight="normal" style:font-name-asian="TFJPZF+Helvetica" style:font-size-asian="12pt" style:font-weight-asian="normal" style:font-name-complex="TFJPZF+Helvetica" style:font-size-complex="12pt" style:font-weight-complex="normal"/>
    </style:style>
    <style:style style:name="P24" style:family="paragraph" style:parent-style-name="Standard" style:list-style-name="L8">
      <style:paragraph-properties fo:text-align="start" style:justify-single-word="false" style:text-autospace="none"/>
      <style:text-properties style:font-name="Bitstream Charter" fo:font-size="12pt" fo:font-weight="normal" officeooo:rsid="0012503a" officeooo:paragraph-rsid="0012503a" style:font-name-asian="TFJPZF+Helvetica" style:font-size-asian="12pt" style:font-weight-asian="normal" style:font-name-complex="TFJPZF+Helvetica" style:font-size-complex="12pt" style:font-weight-complex="normal"/>
    </style:style>
    <style:style style:name="P25" style:family="paragraph" style:parent-style-name="Standard" style:list-style-name="L8">
      <style:paragraph-properties fo:text-align="start" style:justify-single-word="false" style:text-autospace="none"/>
      <style:text-properties style:font-name="Bitstream Charter" fo:font-size="12pt" fo:font-weight="normal" officeooo:rsid="00135cc8" officeooo:paragraph-rsid="00135cc8" style:font-name-asian="TFJPZF+Helvetica" style:font-size-asian="12pt" style:font-weight-asian="normal" style:font-name-complex="TFJPZF+Helvetica" style:font-size-complex="12pt" style:font-weight-complex="normal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Bitstream Charter" fo:font-size="14pt" style:font-name-asian="INPJVW+Helvetica" style:font-size-asian="14pt" style:font-name-complex="INPJVW+Helvetica" style:font-size-complex="14pt"/>
    </style:style>
    <style:style style:name="T1" style:family="text">
      <style:text-properties style:font-name-asian="QRABJZ+Helvetica-Bold" style:font-name-complex="QRABJZ+Helvetica-Bold"/>
    </style:style>
    <style:style style:name="T2" style:family="text">
      <style:text-properties fo:font-weight="bold" style:font-name-asian="INPJVW+Helvetica" style:font-weight-asian="bold" style:font-name-complex="INPJVW+Helvetica" style:font-weight-complex="bold"/>
    </style:style>
    <style:style style:name="T3" style:family="text">
      <style:text-properties fo:font-weight="bold" style:font-name-asian="QRABJZ+Helvetica-Bold" style:font-weight-asian="bold" style:font-name-complex="QRABJZ+Helvetica-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INPJVW+Helvetica" style:font-name-complex="INPJVW+Helvetica"/>
    </style:style>
    <style:style style:name="T6" style:family="text">
      <style:text-properties officeooo:rsid="0012503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urriculum <text:span text:style-name="T6">Erneuerbare Energien</text:span></text:p>
      <text:p text:style-name="P7"/>
      <text:p text:style-name="P9">Klasse 8 Themenbereich <text:s/><text:span text:style-name="T6">Energien<text:tab/></text:span></text:p>
      <text:p text:style-name="P9"><text:s text:c="17"/>Unterthema: <text:s text:c="2"/><text:span text:style-name="T6">erneuerbare Energien</text:span></text:p>
      <text:p text:style-name="P9"/>
      <text:p text:style-name="P9"/>
      <text:p text:style-name="P5">Kompetenz I <text:s/><text:span text:style-name="T1"><text:s/>PRAXISTEIL <text:s/>Planen, Experimentieren, Auswerten <text:s/></text:span></text:p>
      <text:p text:style-name="P10"/>
      <text:p text:style-name="P2">Die Schülerinnen und Schüler…</text:p>
      <text:p text:style-name="P2"/>
      <text:list xml:id="list730766419165489581" text:style-name="L4">
        <text:list-item>
          <text:p text:style-name="P15">planen eine Maschine zur sinnvollen Gewinnung von erneuerbaren Energien und setze dieses anschließend um (Bsp: Solarofen, Parabolherd, Windkraftanlage)</text:p>
        </text:list-item>
      </text:list>
      <text:p text:style-name="P16"/>
      <text:list xml:id="list120011743256001" text:continue-numbering="true" text:style-name="L4">
        <text:list-header>
          <text:p text:style-name="P13"/>
        </text:list-header>
      </text:list>
      <text:p text:style-name="P3"/>
      <text:p text:style-name="P8"><text:span text:style-name="T2">Kompetenz II <text:s text:c="2"/></text:span><text:span text:style-name="T3">Mathematisieren</text:span></text:p>
      <text:list xml:id="list8991518837704907861" text:style-name="L2">
        <text:list-header>
          <text:p text:style-name="P19"/>
        </text:list-header>
      </text:list>
      <text:p text:style-name="P2">Die Schülerinnen und Schüler…</text:p>
      <text:p text:style-name="P2"/>
      <text:list xml:id="list1528433358768384399" text:style-name="L7">
        <text:list-item>
          <text:p text:style-name="P18">können Grundlegende Rechnungen zum Wirkungsgrad geben. </text:p>
        </text:list-item>
      </text:list>
      <text:p text:style-name="P6"/>
      <text:p text:style-name="P6"><text:s/>Kompetenz III Dokumentieren</text:p>
      <text:p text:style-name="P2"/>
      <text:p text:style-name="P2">Die Schülerinnen und Schüler…</text:p>
      <text:p text:style-name="P2"/>
      <text:list xml:id="list7322471268133457449" text:style-name="L5">
        <text:list-item>
          <text:p text:style-name="P14"><text:span text:style-name="T6">dokumentieren Ihr Projekt zur regenerativen Energien.</text:span></text:p>
        </text:list-item>
      </text:list>
      <text:p text:style-name="P2"/>
      <text:p text:style-name="P2"/>
      <text:p text:style-name="P6"><text:span text:style-name="T5">Kompetenz IV</text:span> Kommunizieren</text:p>
      <text:p text:style-name="P1"/>
      <text:p text:style-name="P2"><text:s/>Die Schülerinnen und Schüler…</text:p>
      <text:p text:style-name="P2"/>
      <text:list xml:id="list4024555531103111753" text:style-name="L6">
        <text:list-item>
          <text:p text:style-name="P17">Schüler können Ihr Projekte adressatengerecht Präsentieren und Erläuterungen dazu geben. (z.B. am Tag der offen Tür)</text:p>
        </text:list-item>
      </text:list>
      <text:p text:style-name="P2"/>
      <text:p text:style-name="P26"><text:span text:style-name="T4">Kompetenz V Modellieren und Problemlösen</text:span></text:p>
      <text:p text:style-name="P11"><text:s/></text:p>
      <text:p text:style-name="P2"><text:s/>Die Schülerinnen und Schüler…</text:p>
      <text:p text:style-name="P4"/>
      <text:list xml:id="list1190229528446275221" text:style-name="L8">
        <text:list-item>
          <text:p text:style-name="P25">siehe Kompetenz I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6">Kompetenz VI Bewerten</text:p>
      <text:p text:style-name="P1"/>
      <text:p text:style-name="P2"><text:s/>Die Schülerinnen und Schüler…</text:p>
      <text:p text:style-name="P2"/>
      <text:p text:style-name="P2"/>
      <text:list xml:id="list120012352976313" text:continue-numbering="true" text:style-name="L8">
        <text:list-item>
          <text:p text:style-name="P24">Geben Grenzen ihres Projektes und mögliche Verbesserungen an.</text:p>
        </text:list-item>
      </text:list>
      <text:p text:style-name="P2"/>
      <text:p text:style-name="P2"/>
      <text:p text:style-name="P26"><text:span text:style-name="T4">Kompetenz VII Inhaltliche Kompetenzen</text:span></text:p>
      <text:p text:style-name="P2"/>
      <text:p text:style-name="P1"/>
      <text:list xml:id="list3405189113653617858" text:style-name="L9">
        <text:list-item>
          <text:p text:style-name="P22">Definition: Erneuerbare energien</text:p>
        </text:list-item>
      </text:list>
      <text:list xml:id="list120011545667676" text:continue-list="list120012352976313" text:style-name="L8">
        <text:list-item>
          <text:p text:style-name="P25">Überblick über erneuerbare Energien</text:p>
        </text:list-item>
        <text:list-item>
          <text:p text:style-name="P25">Aufbau des Solarprojekts Hiertenwiese.</text:p>
        </text:list-item>
        <text:list-item>
          <text:p text:style-name="P25">Wirtschaftliche Bedeutung des Energiesektors und der erneuerbaren Energien in der BRD</text:p>
        </text:list-item>
        <text:list-item>
          <text:p text:style-name="P25">Chancen und Risiken der erneuerbaren Energie (Trassenbau, Umweltbelastung, Energiepflanzen)</text:p>
        </text:list-item>
      </text:list>
      <text:p text:style-name="P1"/>
      <text:p text:style-name="P1"/>
      <text:p text:style-name="P1"/>
      <text:p text:style-name="P1"/>
      <text:list xml:id="list1120420982692298112" text:style-name="L3">
        <text:list-header>
          <text:p text:style-name="P20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UCVVF+Symbol" svg:font-family="AUCVVF+Symbol"/>
    <style:font-face style:name="INPJVW+Helvetica" svg:font-family="INPJVW+Helvetica"/>
    <style:font-face style:name="Lohit Hindi1" svg:font-family="'Lohit Hindi'"/>
    <style:font-face style:name="OpenSymbol" svg:font-family="OpenSymbol"/>
    <style:font-face style:name="QRABJZ+Helvetica-Bold" svg:font-family="QRABJZ+Helvetica-Bold"/>
    <style:font-face style:name="TFJPZF+Helvetica" svg:font-family="TFJPZF+Helvetica" style:font-family-generic="roman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 </meta:initial-creator>
    <meta:creation-date>2012-11-15T08:48:25</meta:creation-date>
    <meta:generator>LibreOffice/4.4.4.3$Linux_X86_64 LibreOffice_project/40m0$Build-3</meta:generator>
    <dc:date>2015-07-10T12:00:11.011716420</dc:date>
    <meta:editing-duration>PT17M6S</meta:editing-duration>
    <meta:editing-cycles>3</meta:editing-cycles>
    <meta:document-statistic meta:table-count="0" meta:image-count="0" meta:object-count="0" meta:page-count="2" meta:paragraph-count="31" meta:word-count="163" meta:character-count="1285" meta:non-whitespace-character-count="1129"/>
  </office:meta>
</office:document-meta>
</file>