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text-properties style:text-underline-style="none"/>
    </style:style>
    <style:style style:name="P2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3" style:family="paragraph" style:parent-style-name="Listenabsatz" style:list-style-name="WW8Num1"/>
    <style:style style:name="P4" style:family="paragraph" style:parent-style-name="Listenabsatz" style:list-style-name="WW8Num6"/>
    <style:style style:name="P5" style:family="paragraph" style:parent-style-name="Listenabsatz" style:list-style-name="WW8Num3"/>
    <style:style style:name="P6" style:family="paragraph" style:parent-style-name="Listenabsatz" style:list-style-name="WW8Num7"/>
    <style:style style:name="P7" style:family="paragraph" style:parent-style-name="Listenabsatz" style:list-style-name="WW8Num5"/>
    <style:style style:name="P8" style:family="paragraph" style:parent-style-name="Listenabsatz" style:list-style-name="WW8Num2"/>
    <style:style style:name="P9" style:family="paragraph" style:parent-style-name="Listenabsatz" style:list-style-name="WW8Num4"/>
    <style:style style:name="P10" style:family="paragraph" style:parent-style-name="Listenabsatz">
      <style:paragraph-properties fo:margin-left="0cm" fo:margin-right="0cm" fo:text-indent="0cm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urriculum Boden</text:h>
      <text:p text:style-name="Standard">Klasse 9 Themenbereich Bodenanalyse</text:p>
      <text:p text:style-name="Standard"><text:tab/> <text:s/>Unterthemen: Bestimmung des Kalkgehaltes, Bodenentstehung, Bodenaufbau,</text:p>
      <text:p text:style-name="Standard"><text:tab/> <text:s/>Bodenzusammensetzung, Bodeneigenschaften</text:p>
      <text:h text:style-name="P1" text:outline-level="1">Kompetenz I PRAXISTEIL Planen, Experimentieren, Auswerten</text:h>
      <text:p text:style-name="Standard">Die Schülerinnen und Schüler…</text:p>
      <text:list xml:id="list5745566352852610860" text:style-name="WW8Num1">
        <text:list-item>
          <text:p text:style-name="P3">planen Versuche zur Bestimmung des Kalkgehaltes im Boden führen diese durch und werten sie aus</text:p>
        </text:list-item>
        <text:list-item>
          <text:p text:style-name="P3">können den Kalkgehalt eines Bodens quantitativ und qualitativ auf verschiedene Weise bestimmen</text:p>
        </text:list-item>
        <text:list-item>
          <text:p text:style-name="P3">können experimentell Bodeneigenschaften (z.B. Wassergehalt, Wasserspeicherfähigkeit, Wasserdurchlässigkeit, Zusammensetzung, Ionenaustauschkapazität etc.) verschiedener Böden untersuchen</text:p>
        </text:list-item>
      </text:list>
      <text:h text:style-name="P1" text:outline-level="1">Kompetenz II Mathematisieren</text:h>
      <text:p text:style-name="Standard">Die Schülerinnen und Schüler…</text:p>
      <text:list xml:id="list5332345711573236566" text:style-name="WW8Num6">
        <text:list-item>
          <text:p text:style-name="P4">können mit Hilfe chemischer Gleichungen Versuche auswerten (Kalkgehaltbestimmung, Ionenaustauschkapazität)</text:p>
        </text:list-item>
      </text:list>
      <text:h text:style-name="P1" text:outline-level="1">Kompetenz III Dokumentieren</text:h>
      <text:p text:style-name="Standard">Die Schülerinnen und Schüler…</text:p>
      <text:list xml:id="list1652414687" text:continue-numbering="true" text:style-name="WW8Num6">
        <text:list-item>
          <text:p text:style-name="P4">halten ihre Arbeitsergebnisse selbstständig fest</text:p>
        </text:list-item>
        <text:list-item>
          <text:p text:style-name="P4">erstellen wissenschaftlich korrekte Versuchsprotokolle</text:p>
        </text:list-item>
      </text:list>
      <text:h text:style-name="P1" text:outline-level="1">Kompetenz IV Kommunizieren</text:h>
      <text:p text:style-name="Standard">Die Schülerinnen und Schüler…</text:p>
      <text:list xml:id="list3824126702798796235" text:style-name="WW8Num3">
        <text:list-item>
          <text:p text:style-name="P5">können arbeitsteilig in Kleingruppen arbeiten</text:p>
        </text:list-item>
        <text:list-item>
          <text:p text:style-name="P5">können zielführend in geeigneten Medien recherchieren</text:p>
        </text:list-item>
        <text:list-item>
          <text:p text:style-name="P5">können sich unter der Verwendung von Fachbegriffen ausdrücken</text:p>
        </text:list-item>
      </text:list>
      <text:h text:style-name="P1" text:outline-level="1">Kompetenz V Modellieren und Problemlösen</text:h>
      <text:p text:style-name="Standard">Die Schülerinnen und Schüler…</text:p>
      <text:list xml:id="list5109149645968665872" text:style-name="WW8Num7">
        <text:list-item>
          <text:p text:style-name="P6">können bekannte Arbeits-/ Versuchsmethoden auf neue Probleme übertragen und anwenden</text:p>
        </text:list-item>
      </text:list>
      <text:h text:style-name="P1" text:outline-level="1">Kompetenz VI Bewerten</text:h>
      <text:p text:style-name="Standard">Die Schülerinnen und Schüler…</text:p>
      <text:list xml:id="list80077343" text:continue-numbering="true" text:style-name="WW8Num7">
        <text:list-item>
          <text:p text:style-name="P6">könne Versuchsergebnisse unter Berücksichtigung von Fehlerquellen bewerten</text:p>
        </text:list-item>
        <text:list-item>
          <text:p text:style-name="P6"><text:soft-page-break/>reflektieren ihre Ergebnisse unter dem gesellschaftlichen Nutzen (z.B. Landwirtschaft)</text:p>
        </text:list-item>
      </text:list>
      <text:h text:style-name="P1" text:outline-level="1">Kompetenz VII Inhaltliche Kompetenzen</text:h>
      <text:p text:style-name="Standard">Themenbereich: Bestimmung des Kalkgehaltes</text:p>
      <text:p text:style-name="Standard">Die Schülerinnen und Schüler…</text:p>
      <text:list xml:id="list4670640025035116286" text:style-name="WW8Num5">
        <text:list-item>
          <text:p text:style-name="P7">kennen verschiedene Möglichkeiten den Kalkgehalt eines Bodens experimentell zu ermitteln</text:p>
        </text:list-item>
        <text:list-item>
          <text:p text:style-name="P7">kennen die gesellschaftliche Bedeutung, welche die Ermittlung des Kalkgehaltes eines Bodens hat</text:p>
        </text:list-item>
      </text:list>
      <text:p text:style-name="P10"/>
      <text:p text:style-name="P10">Themenbereich: Bodenentstehung, Bodenaufbau</text:p>
      <text:p text:style-name="Standard">Die Schülerinnen und Schüler…</text:p>
      <text:list xml:id="list3564293053574798361" text:style-name="WW8Num2">
        <text:list-item>
          <text:p text:style-name="P8">kennen verschiedene Arten der Bodenentstehung (chemisch, physikalisch)</text:p>
        </text:list-item>
        <text:list-item>
          <text:p text:style-name="P8">kennen den Aufbau des Bodens aus verschiedenen Horizonten und kennen deren Unterschiede</text:p>
        </text:list-item>
      </text:list>
      <text:p text:style-name="P10"/>
      <text:p text:style-name="P10">Themenbereich: Bodeneigenschaften, Bodenzusammensetzung</text:p>
      <text:p text:style-name="Standard">Die Schülerinnen und Schüler…</text:p>
      <text:list xml:id="list7770776561167218198" text:style-name="WW8Num4">
        <text:list-item>
          <text:p text:style-name="P9">kennen einen Versuch zur Ermittlung der Bodenzusammensetzung</text:p>
        </text:list-item>
        <text:list-item>
          <text:p text:style-name="P9">wissen, wie sich die Bodenzusammensetzung auf verschiedene Bodeneigenschaften auswirkt</text:p>
        </text:list-item>
        <text:list-item>
          <text:p text:style-name="P9">wissen, wie sich die Bodeneigenschaften auf die Bodennutzbarkeit, Flora, etc. auswirken</text:p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000000" style:font-name="Cambria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together="always" fo:keep-with-next="always"/>
      <style:text-properties fo:color="#000000" style:font-name="Cambria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style:font-name="Cambria" fo:font-weight="bold" style:font-name-asian="Times New Roman" style:font-weight-asian="bold" style:font-name-complex="Times New Roman" style:font-weight-complex="bold"/>
    </style:style>
    <style:style style:name="Listenabsatz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color="#000000" style:font-name="Cambria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Überschrift_20_2_20_Zchn" style:display-name="Überschrift 2 Zchn" style:family="text" style:parent-style-name="Absatz-Standardschriftart">
      <style:text-properties fo:color="#000000" style:font-name="Cambria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weight="bold" style:font-name-asian="Times New Roman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tte</meta:initial-creator>
    <meta:creation-date>2013-08-29T20:32:00</meta:creation-date>
    <dc:creator>Annette</dc:creator>
    <dc:date>2013-08-29T21:00:00</dc:date>
    <meta:editing-cycles>1</meta:editing-cycles>
    <meta:editing-duration>P15824DT17H31M44S</meta:editing-duration>
    <meta:document-statistic meta:table-count="0" meta:image-count="0" meta:object-count="0" meta:page-count="2" meta:paragraph-count="42" meta:word-count="277" meta:character-count="2382" meta:non-whitespace-character-count="2160"/>
    <meta:generator>LibreOffice/4.0.2.2$Linux_X86_64 LibreOffice_project/400m0$Build-2</meta:generator>
  </office:meta>
</office:document-meta>
</file>