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UCVVF+Symbol" svg:font-family="AUCVVF+Symbol"/>
    <style:font-face style:name="INPJVW+Helvetica" svg:font-family="INPJVW+Helvetica"/>
    <style:font-face style:name="Lohit Hindi1" svg:font-family="'Lohit Hindi'"/>
    <style:font-face style:name="OpenSymbol" svg:font-family="OpenSymbol"/>
    <style:font-face style:name="QRABJZ+Helvetica-Bold" svg:font-family="QRABJZ+Helvetica-Bold"/>
    <style:font-face style:name="TFJPZF+Helvetica" svg:font-family="TFJPZF+Helvetica"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Bitstream Charter" fo:font-size="14pt" fo:font-weight="bold" style:font-size-asian="14pt" style:font-weight-asian="bold" style:font-size-complex="14pt" style:font-weight-complex="bold"/>
    </style:style>
    <style:style style:name="P2" style:family="paragraph" style:parent-style-name="Standard">
      <style:paragraph-properties style:text-autospace="none"/>
      <style:text-properties style:font-name="Bitstream Charter"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Bitstream Charter"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autospace="none"/>
      <style:text-properties style:font-name="Bitstream Charter" fo:font-size="14pt" fo:font-weight="bold" style:font-name-asian="QRABJZ+Helvetica-Bold" style:font-size-asian="14pt" style:font-weight-asian="bold" style:font-name-complex="QRABJZ+Helvetica-Bold" style:font-size-complex="14pt" style:font-weight-complex="bold"/>
    </style:style>
    <style:style style:name="P5" style:family="paragraph" style:parent-style-name="Standard">
      <style:paragraph-properties fo:text-align="start" style:justify-single-word="false" style:text-autospace="none"/>
      <style:text-properties style:font-name="Bitstream Charter" fo:font-size="14pt" fo:font-weight="bold" style:font-name-asian="INPJVW+Helvetica" style:font-size-asian="14pt" style:font-weight-asian="bold" style:font-name-complex="INPJVW+Helvetica" style:font-size-complex="14pt" style:font-weight-complex="bold"/>
    </style:style>
    <style:style style:name="P6" style:family="paragraph" style:parent-style-name="Standard">
      <style:paragraph-properties style:text-autospace="none"/>
      <style:text-properties style:font-name="Bitstream Charter" fo:font-size="14pt" style:font-size-asian="14pt" style:font-size-complex="14pt"/>
    </style:style>
    <style:style style:name="P7" style:family="paragraph" style:parent-style-name="Standard">
      <style:paragraph-properties fo:text-align="start" style:justify-single-word="false" style:text-autospace="none"/>
      <style:text-properties style:font-name="Bitstream Charter" fo:font-size="12pt" style:font-name-asian="INPJVW+Helvetica" style:font-size-asian="12pt" style:font-name-complex="INPJVW+Helvetica" style:font-size-complex="12pt"/>
    </style:style>
    <style:style style:name="P8" style:family="paragraph" style:parent-style-name="Standard">
      <style:paragraph-properties style:text-autospace="none"/>
      <style:text-properties style:font-name="Bitstream Charter" fo:font-size="12pt" style:font-name-asian="INPJVW+Helvetica" style:font-size-asian="12pt" style:font-name-complex="INPJVW+Helvetica" style:font-size-complex="12pt"/>
    </style:style>
    <style:style style:name="P9" style:family="paragraph" style:parent-style-name="Standard">
      <style:paragraph-properties fo:text-align="start" style:justify-single-word="false" style:text-autospace="none"/>
      <style:text-properties style:font-name="Bitstream Charter" fo:font-size="12pt" style:font-name-asian="QRABJZ+Helvetica-Bold" style:font-size-asian="12pt" style:font-name-complex="QRABJZ+Helvetica-Bold" style:font-size-complex="12pt"/>
    </style:style>
    <style:style style:name="P10" style:family="paragraph" style:parent-style-name="Standard">
      <style:paragraph-properties fo:text-align="start" style:justify-single-word="false" style:text-autospace="none"/>
      <style:text-properties style:font-name="Bitstream Charter" fo:font-size="12pt" fo:font-weight="normal" style:font-name-asian="TFJPZF+Helvetica" style:font-size-asian="12pt" style:font-weight-asian="normal" style:font-name-complex="TFJPZF+Helvetica" style:font-size-complex="12pt" style:font-weight-complex="normal"/>
    </style:style>
    <style:style style:name="P11" style:family="paragraph" style:parent-style-name="Standard">
      <style:paragraph-properties fo:text-align="start" style:justify-single-word="false" style:text-autospace="none"/>
      <style:text-properties style:font-name="Bitstream Charter" fo:font-size="12pt" fo:font-weight="normal" style:font-name-asian="INPJVW+Helvetica" style:font-size-asian="12pt" style:font-weight-asian="normal" style:font-name-complex="INPJVW+Helvetica" style:font-size-complex="12pt" style:font-weight-complex="normal"/>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autospace="none"/>
      <style:text-properties style:font-name="TFJPZF+Helvetica" fo:font-size="12pt" fo:font-weight="bold" style:font-name-asian="TFJPZF+Helvetica" style:font-size-asian="12pt" style:font-weight-asian="bold" style:font-name-complex="TFJPZF+Helvetica" style:font-size-complex="12pt" style:font-weight-complex="bold"/>
    </style:style>
    <style:style style:name="P15" style:family="paragraph" style:parent-style-name="Standard">
      <style:text-properties style:font-name="QRABJZ+Helvetica-Bold" fo:font-size="12pt" style:font-name-asian="QRABJZ+Helvetica-Bold" style:font-size-asian="12pt" style:font-name-complex="QRABJZ+Helvetica-Bold" style:font-size-complex="12pt"/>
    </style:style>
    <style:style style:name="P16" style:family="paragraph" style:parent-style-name="Standard" style:list-style-name="L1">
      <style:paragraph-properties style:text-autospace="none"/>
      <style:text-properties style:font-name="Bitstream Charter" fo:font-size="12pt" style:font-name-asian="QRABJZ+Helvetica-Bold" style:font-size-asian="12pt" style:font-name-complex="QRABJZ+Helvetica-Bold" style:font-size-complex="12pt"/>
    </style:style>
    <style:style style:name="P17" style:family="paragraph" style:parent-style-name="Standard" style:list-style-name="L7">
      <style:paragraph-properties fo:text-align="start" style:justify-single-word="false" style:text-autospace="none"/>
      <style:text-properties style:font-name="Bitstream Charter" fo:font-size="12pt" style:font-name-asian="QRABJZ+Helvetica-Bold" style:font-size-asian="12pt" style:font-name-complex="QRABJZ+Helvetica-Bold" style:font-size-complex="12pt"/>
    </style:style>
    <style:style style:name="P18" style:family="paragraph" style:parent-style-name="Standard" style:list-style-name="L8">
      <style:paragraph-properties fo:text-align="start" style:justify-single-word="false" style:text-autospace="none"/>
      <style:text-properties style:font-name="Bitstream Charter" fo:font-size="12pt" style:font-name-asian="QRABJZ+Helvetica-Bold" style:font-size-asian="12pt" style:font-name-complex="QRABJZ+Helvetica-Bold" style:font-size-complex="12pt"/>
    </style:style>
    <style:style style:name="P19" style:family="paragraph" style:parent-style-name="Standard" style:list-style-name="L9">
      <style:paragraph-properties fo:text-align="start" style:justify-single-word="false" style:text-autospace="none"/>
      <style:text-properties style:font-name="Bitstream Charter" fo:font-size="12pt" style:font-name-asian="QRABJZ+Helvetica-Bold" style:font-size-asian="12pt" style:font-name-complex="QRABJZ+Helvetica-Bold" style:font-size-complex="12pt"/>
    </style:style>
    <style:style style:name="P20" style:family="paragraph" style:parent-style-name="Standard" style:list-style-name="L1">
      <style:paragraph-properties fo:text-align="start" style:justify-single-word="false" style:text-autospace="none"/>
      <style:text-properties style:font-name="Bitstream Charter" fo:font-size="12pt" style:font-name-asian="INPJVW+Helvetica" style:font-size-asian="12pt" style:font-name-complex="INPJVW+Helvetica" style:font-size-complex="12pt"/>
    </style:style>
    <style:style style:name="P21" style:family="paragraph" style:parent-style-name="Standard" style:list-style-name="L2">
      <style:paragraph-properties fo:text-align="start" style:justify-single-word="false" style:text-autospace="none"/>
      <style:text-properties style:font-name="Bitstream Charter" fo:font-size="12pt" style:font-name-asian="INPJVW+Helvetica" style:font-size-asian="12pt" style:font-name-complex="INPJVW+Helvetica" style:font-size-complex="12pt"/>
    </style:style>
    <style:style style:name="P22" style:family="paragraph" style:parent-style-name="Standard" style:list-style-name="L3">
      <style:paragraph-properties fo:text-align="start" style:justify-single-word="false" style:text-autospace="none"/>
      <style:text-properties style:font-name="Bitstream Charter" fo:font-size="12pt" style:font-name-asian="INPJVW+Helvetica" style:font-size-asian="12pt" style:font-name-complex="INPJVW+Helvetica" style:font-size-complex="12pt"/>
    </style:style>
    <style:style style:name="P23" style:family="paragraph" style:parent-style-name="Standard" style:list-style-name="L4">
      <style:paragraph-properties fo:text-align="start" style:justify-single-word="false" style:text-autospace="none"/>
      <style:text-properties style:font-name="Bitstream Charter" fo:font-size="12pt" style:font-name-asian="INPJVW+Helvetica" style:font-size-asian="12pt" style:font-name-complex="INPJVW+Helvetica" style:font-size-complex="12pt"/>
    </style:style>
    <style:style style:name="P24" style:family="paragraph" style:parent-style-name="Standard" style:list-style-name="L5">
      <style:paragraph-properties fo:text-align="start" style:justify-single-word="false" style:text-autospace="none"/>
      <style:text-properties style:font-name="Bitstream Charter" fo:font-size="12pt" style:font-name-asian="INPJVW+Helvetica" style:font-size-asian="12pt" style:font-name-complex="INPJVW+Helvetica" style:font-size-complex="12pt"/>
    </style:style>
    <style:style style:name="P25" style:family="paragraph" style:parent-style-name="Standard" style:list-style-name="L6">
      <style:paragraph-properties fo:text-align="start" style:justify-single-word="false" style:text-autospace="none"/>
      <style:text-properties style:font-name="Bitstream Charter" fo:font-size="12pt" style:font-name-asian="INPJVW+Helvetica" style:font-size-asian="12pt" style:font-name-complex="INPJVW+Helvetica" style:font-size-complex="12pt"/>
    </style:style>
    <style:style style:name="P26" style:family="paragraph" style:parent-style-name="Standard" style:list-style-name="L1">
      <style:paragraph-properties style:text-autospace="none"/>
      <style:text-properties style:font-name="Bitstream Charter" fo:font-size="12pt" style:font-name-asian="INPJVW+Helvetica" style:font-size-asian="12pt" style:font-name-complex="INPJVW+Helvetica" style:font-size-complex="12pt"/>
    </style:style>
    <style:style style:name="P27" style:family="paragraph" style:parent-style-name="Standard" style:list-style-name="L6">
      <style:paragraph-properties fo:text-align="start" style:justify-single-word="false" style:text-autospace="none"/>
      <style:text-properties style:font-name="Bitstream Charter" fo:font-size="12pt" fo:font-weight="normal" style:font-name-asian="INPJVW+Helvetica" style:font-size-asian="12pt" style:font-weight-asian="normal" style:font-name-complex="INPJVW+Helvetica" style:font-size-complex="12pt" style:font-weight-complex="normal"/>
    </style:style>
    <style:style style:name="P28" style:family="paragraph" style:parent-style-name="Standard">
      <style:text-properties fo:font-size="15pt" fo:font-weight="bold" officeooo:paragraph-rsid="001267fc" style:font-size-asian="15pt" style:font-weight-asian="bold" style:font-size-complex="15pt" style:font-weight-complex="bold"/>
    </style:style>
    <style:style style:name="P29" style:family="paragraph" style:parent-style-name="Standard">
      <style:paragraph-properties fo:break-before="page"/>
      <style:text-properties fo:font-size="15pt" fo:font-weight="bold" style:font-size-asian="15pt" style:font-weight-asian="bold" style:font-size-complex="15pt" style:font-weight-complex="bold"/>
    </style:style>
    <style:style style:name="T1" style:family="text">
      <style:text-properties style:font-name-asian="QRABJZ+Helvetica-Bold" style:font-name-complex="QRABJZ+Helvetica-Bold"/>
    </style:style>
    <style:style style:name="T2" style:family="text">
      <style:text-properties style:font-name-asian="INPJVW+Helvetica" style:font-name-complex="INPJVW+Helvetica"/>
    </style:style>
    <style:style style:name="T3" style:family="text">
      <style:text-properties style:font-name="Bitstream Charter" fo:font-weight="bold" style:font-weight-asian="bold" style:font-weight-complex="bold"/>
    </style:style>
    <style:style style:name="T4" style:family="text">
      <style:text-properties style:font-name="Bitstream Charter" fo:font-weight="bold" style:font-name-asian="QRABJZ+Helvetica-Bold" style:font-weight-asian="bold" style:font-name-complex="QRABJZ+Helvetica-Bold" style:font-weight-complex="bold"/>
    </style:style>
    <style:style style:name="T5" style:family="text">
      <style:text-properties fo:font-weight="bold" style:font-name-asian="INPJVW+Helvetica" style:font-weight-asian="bold" style:font-name-complex="INPJVW+Helvetica" style:font-weight-complex="bold"/>
    </style:style>
    <style:style style:name="T6" style:family="text">
      <style:text-properties fo:font-weight="bold" style:font-name-asian="QRABJZ+Helvetica-Bold" style:font-weight-asian="bold" style:font-name-complex="QRABJZ+Helvetica-Bold" style:font-weight-complex="bold"/>
    </style:style>
    <style:style style:name="T7" style:family="text">
      <style:text-properties officeooo:rsid="001267f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urriculum NWT Lise-Meitner-Gymnasium Crailsheim</text:p>
      <text:p text:style-name="P3"/>
      <text:p text:style-name="P12"><text:span text:style-name="T3">Kompetenz I <text:s/></text:span><text:span text:style-name="T4"><text:s/>PRAXISTEIL <text:s/>Planen, Experimentieren, Auswerten <text:s/></text:span></text:p>
      <text:p text:style-name="P15"/>
      <text:p text:style-name="P7">Ähnlich wie beim Entwickeln der Problemlösefähigkeit muss auch die Experimentierfähigkeit entwickelt werden. Fragestellungen und Anleitungen sind dabei stets so zu gestalten, dass die Lernenden Experimente zunehmend selbständig gestalten. Die Experimente sind eine Möglichkeit, um Phänomene zu erfahren oder um Antworten auf die jeweilige <text:s/>Fragestellung zu finden. Sowohl freies Experimentieren als auch zielgerichtetes forschendes Experimentieren haben dabei ihre Berechtigung. Arbeitsaufträge sollten so angelegt sein, dass der erlebte Erfolg in erster Linie dem eigenen Tun der Lernenden zugeschrieben werden kann.</text:p>
      <text:p text:style-name="P7"/>
      <text:p text:style-name="P7"/>
      <text:p text:style-name="P2"><text:span text:style-name="T2">Kompetenz II <text:s text:c="2"/></text:span><text:span text:style-name="T1">Mathematisieren</text:span></text:p>
      <text:list xml:id="list392586792" text:style-name="L1">
        <text:list-header>
          <text:p text:style-name="P16"/>
        </text:list-header>
      </text:list>
      <text:p text:style-name="P7">Ein Merkmal des NWT-Unterrichts ist es, Naturgesetzmäßigkeiten durch mathematische Zusammenhänge zu beschreiben. Es ist Aufgabe des Unterrichts, die Lernenden auf dem Weg zu einer Beherrschung mathematischer Verfahren in der Naturwissenschaft schrittweise an zuleiten, wobei die Phänomene im Vordergrund stehen. </text:p>
      <text:p text:style-name="P7"/>
      <text:p text:style-name="P7"/>
      <text:p text:style-name="P4"><text:s/>Kompetenz III Dokumentieren</text:p>
      <text:p text:style-name="P9"/>
      <text:p text:style-name="P7">Im NWT-Unterricht geht es zunächst darum, eine ritualisierte Art des Protokolls einzuüben. Die Lernenden gelangen dann schrittweise zu zunehmend selbständig gewählten situations- und adressatengerechten Darstellungsformen. Dabei ist die Verwendung von Größensymbolen, Einheiten und Schaltzeichen ebenso wichtig wie die Entwicklung der Fähigkeit, Lernergebnisse auf der Ebene des jeweiligen Kenntnisstandes in adäquater Form übersichtlich darzustellen und damit als Basis für künftiges Lernen bereitzustellen.</text:p>
      <text:p text:style-name="P7"/>
      <text:p text:style-name="P7"/>
      <text:p text:style-name="P4"><text:span text:style-name="T2">Kompetenz IV</text:span> Kommunizieren</text:p>
      <text:p text:style-name="P9"/>
      <text:p text:style-name="P7">Kommunikation im NWT-Unterricht besteht im Wesentlichen darin, sich Phänomene, Arbeitsweisen und Erkenntnisse sowie deren Auswirkungen auf Mensch, Technik und Umwelt zu erschließen und darüber auszutauschen. Hierbei wird zunehmend die <text:s/>Fachsprache verwendet</text:p>
      <text:p text:style-name="P7">und ein geübt. Durch geeignete Methoden ist die Kommunikation auch unter den Schülerinnen und Schülern zu fördern. Diskussions-, Präsentations- und Moderationsmethoden werden dabei fachspezifisch angewendet.</text:p>
      <text:p text:style-name="P7"/>
      <text:p text:style-name="P7"/>
      <text:p text:style-name="P5">Kompetenz V Modellieren und Problemlösen</text:p>
      <text:p text:style-name="P14"><text:s/></text:p>
      <text:p text:style-name="P10">Die Fähigkeit Probleme zu lösen, ist sehr anspruchsvoll. Sie entwickelt sich nur, wenn die Lernenden sich bei der Problemlösung immer wieder als erfolgreich erleben. Zur Unterstützung der Entwicklung dieser Fähigkeit können genaue Anleitung und feste Strukturierung hilfreich sein, wenn die Probleme aus Sicht der Lernenden neuartig oder <text:soft-page-break/>komplex sind. Offene Problemstellungen können eher in bekannten Zusammenhängen für Schülerinnen und Schüler eine angemessene Herausforderung darstellen. Für die Gestaltung von Unterricht ergibt sich daraus die Forderung nach einem kumulativen Aufbau auch in den einzelnen Unterrichtseinheiten mit zunehmender Öffnung bei wachsendem Kenntnisstand.</text:p>
      <text:p text:style-name="P10"/>
      <text:p text:style-name="P10"/>
      <text:p text:style-name="P4">Kompetenz VI Bewerten</text:p>
      <text:p text:style-name="P9"/>
      <text:p text:style-name="P7">Durch das Einbinden naturwissenschaftlicher <text:s/>Denkweisen und Erkenntnisse zum Verständnis und zur Bewertung physikalisch-technischer und gesellschaftlicher</text:p>
      <text:p text:style-name="P11">Entscheidungen leistet der NWT-Unterricht einen Beitrag zu einer zeitgemäßen Allgemeinbildung. </text:p>
      <text:p text:style-name="P11"/>
      <text:p text:style-name="P7"/>
      <text:p text:style-name="P5">Kompetenz VII Inhaltliche Kompetenzen</text:p>
      <text:p text:style-name="P5"/>
      <text:p text:style-name="P29">Klasse 10 Themenbereich Technik &amp; Systemzusammenhang</text:p>
      <text:p text:style-name="P28"><text:s text:c="17"/>Unterthema: Elektrotechnik / Informatik / elektrische <text:s/></text:p>
      <text:p text:style-name="P28"><text:s text:c="40"/>Schaltungen / Sensoren / Automatisierungs<text:span text:style-name="T7">- <text:s text:c="2"/></text:span></text:p>
      <text:p text:style-name="P28"><text:span text:style-name="T7"><text:s text:c="41"/></text:span>technik /Microcontroller</text:p>
      <text:p text:style-name="P12"/>
      <text:p text:style-name="P1">Kompetenz I <text:s/><text:span text:style-name="T1"><text:s/>PRAXISTEIL <text:s/>Planen, Experimentieren, Auswerten <text:s/></text:span></text:p>
      <text:p text:style-name="P15"/>
      <text:p text:style-name="P7">Die Schülerinnen und Schüler…</text:p>
      <text:list xml:id="list866621737" text:continue-numbering="true" text:style-name="L1">
        <text:list-item>
          <text:p text:style-name="P20">planen Schaltpläne und die Umsetzung auf Lochrasterplatinen (Löten) und Laborsteckbrettern, bauen sie auf und werten diese selbständig aus.</text:p>
        </text:list-item>
        <text:list-item>
          <text:p text:style-name="P26">fertigen eine elektronische Schaltung selbständig an.</text:p>
        </text:list-item>
        <text:list-item>
          <text:p text:style-name="P26">erstellen zu Alltagsproblem selbstständig einen Lösungsplan( z.b. Bau einer Verkehrsampel) nach folgender Struktur:</text:p>
          <text:p text:style-name="P26">Programmablaufplan-Hardware-Softwareumsetzung</text:p>
        </text:list-item>
      </text:list>
      <text:p text:style-name="P8"/>
      <text:p text:style-name="P6"><text:span text:style-name="T5">Kompetenz II <text:s text:c="2"/></text:span><text:span text:style-name="T6">Mathematisieren</text:span></text:p>
      <text:list xml:id="list1174067946" text:continue-numbering="true" text:style-name="L1">
        <text:list-header>
          <text:p text:style-name="P16"/>
        </text:list-header>
      </text:list>
      <text:p text:style-name="P7">Die Schülerinnen und Schüler…</text:p>
      <text:list xml:id="list944002607" text:style-name="L2">
        <text:list-item>
          <text:p text:style-name="P21">fertigen PAP an.</text:p>
        </text:list-item>
        <text:list-item>
          <text:p text:style-name="P21">geben auch nichtlineare Größengleichungen <text:s/>an, formen diese um und berechnen eine fehlende Größe.</text:p>
        </text:list-item>
        <text:list-item>
          <text:p text:style-name="P21">ermitteln Zusammenhänge aus Datenblättern und wenden diese auf ihr Problem an (Bsp. Ermittlung des LED Vorwiderstandes).</text:p>
        </text:list-item>
        <text:list-item>
          <text:p text:style-name="P21">verwenden die wissenschaftliche Notation.</text:p>
        </text:list-item>
        <text:list-item>
          <text:p text:style-name="P21">übersetzen zwischen sprachlicher, grafischer und algebraischer Darstellung eines Zusammenhangs</text:p>
        </text:list-item>
      </text:list>
      <text:p text:style-name="P4"/>
      <text:p text:style-name="P4"><text:s/>Kompetenz III Dokumentieren</text:p>
      <text:p text:style-name="P7"/>
      <text:p text:style-name="P7">Die Schülerinnen und Schüler…</text:p>
      <text:list xml:id="list687153400" text:style-name="L3">
        <text:list-item>
          <text:p text:style-name="P22">halten ihre Arbeitsergebnisse selbständig fest</text:p>
        </text:list-item>
      </text:list>
      <text:list xml:id="list983925257" text:style-name="L4">
        <text:list-item>
          <text:p text:style-name="P23">dokumentieren ihre Arbeitsschritte bei Experimenten oder bei Auswertungen mit geeigneten Medien.</text:p>
        </text:list-item>
        <text:list-item>
          <text:p text:style-name="P23">fertigen selbständig Schaltpläne und PAP unter Einbeziehung der Symbole und Einheiten an.</text:p>
        </text:list-item>
        <text:list-item>
          <text:p text:style-name="P23">erstellen Präsentationen ihrer Arbeitsergebnisse unter Einbeziehung fach- sprachlicher Formulierungen.</text:p>
        </text:list-item>
        <text:list-item>
          <text:p text:style-name="P23">erstellen eine Gesamtdokumentation über ein Projekt nach wissenschaftlichem Muster (Diplomarbeit), welches z.B als Wettbewerbsdokumentation (z.B. Jugend forscht) eingereicht werden kann.</text:p>
        </text:list-item>
      </text:list>
      <text:p text:style-name="P7"/>
      <text:p text:style-name="P4"><text:span text:style-name="T2">Kompetenz IV</text:span> Kommunizieren</text:p>
      <text:p text:style-name="P9"/>
      <text:p text:style-name="P7"><text:s/>Die Schülerinnen und Schüler…</text:p>
      <text:list xml:id="list1965819225" text:style-name="L5">
        <text:list-item>
          <text:p text:style-name="P24">recherchieren selbständig in verschiedenen Medien und wählen geeignete Inhalte aus.</text:p>
        </text:list-item>
        <text:list-item>
          <text:p text:style-name="P24">verwenden die Fachsprache in begrenzten Bereichen sicher.</text:p>
        </text:list-item>
        <text:list-item>
          <text:p text:style-name="P24"><text:soft-page-break/>entnehmen selbständig Informationen aus Fachbuch, Formelsammlung, Datasheets und anderen Quellen und geben diese weiter.</text:p>
        </text:list-item>
        <text:list-item>
          <text:p text:style-name="P24">organisieren die Arbeit im Team selbst.</text:p>
        </text:list-item>
        <text:list-item>
          <text:p text:style-name="P24">referieren über selbst durchgeführte Experimente sachgerecht und adressatenbezogen.</text:p>
        </text:list-item>
        <text:list-item>
          <text:p text:style-name="P24">stellen die Ergebnisse einer selbständigen Arbeit zu einem Thema in angemessener Form dar.</text:p>
        </text:list-item>
      </text:list>
      <text:p text:style-name="P7"/>
      <text:p text:style-name="P5">Kompetenz V Modellieren und Problemlösen</text:p>
      <text:p text:style-name="P14"><text:s/></text:p>
      <text:p text:style-name="P7"><text:s/>Die Schülerinnen und Schüler…</text:p>
      <text:list xml:id="list2061830655" text:style-name="L6">
        <text:list-item>
          <text:p text:style-name="P25">versuchen bereits bekannte Programmstrukturen auf neue Probleme zu übertragen.</text:p>
        </text:list-item>
        <text:list-item>
          <text:p text:style-name="P25">Bauen selbständig Bauteile ein und implementieren diese im Controller um ein Problem zu lösen. (Bsp. SuS kennt Eigenschaft einer Fotozelle, eigenständiger Bau eines Lichtsensors für eine Raumverdunklung)</text:p>
        </text:list-item>
        <text:list-item>
          <text:p text:style-name="P27">kann sich in Quellen neu Programmierbefehle erarbeiten und selbständig in ein Programm einpflegen.</text:p>
        </text:list-item>
      </text:list>
      <text:p text:style-name="P10"/>
      <text:p text:style-name="P4">Kompetenz VI Bewerten</text:p>
      <text:p text:style-name="P9"/>
      <text:p text:style-name="P7"><text:s/>Die Schülerinnen und Schüler…</text:p>
      <text:list xml:id="list623744561" text:continue-numbering="true" text:style-name="L6">
        <text:list-item>
          <text:p text:style-name="P25">nennen mögliche Fehlerquellen und diskutieren deren Einfluss auf die Gültigkeit ihrer Ergebnisse.</text:p>
        </text:list-item>
        <text:list-item>
          <text:p text:style-name="P25">finden selbständig Fehler in PAP und einem Quellcode.</text:p>
        </text:list-item>
        <text:list-item>
          <text:p text:style-name="P25">reflektieren ihre Ergebnisse unter dem gesellschaftlichen Nutzen (z.B. ihrer Erfindung)</text:p>
        </text:list-item>
      </text:list>
      <text:p text:style-name="P7"/>
      <text:p text:style-name="P5">Kompetenz VII Inhaltliche Kompetenzen</text:p>
      <text:p text:style-name="P7"/>
      <text:p text:style-name="P9"><text:s/>Themenbereich Schaltpläne / Elektrische Bauteile</text:p>
      <text:list xml:id="list908761701" text:style-name="L7">
        <text:list-item>
          <text:p text:style-name="P17">kennen mindestens 10 elektrische Bauelemente und deren Funktionsweise sowie deren Schaltsymbol</text:p>
        </text:list-item>
        <text:list-item>
          <text:p text:style-name="P17">können diese Eigenständig in eine Schaltung integrieren</text:p>
        </text:list-item>
        <text:list-item>
          <text:p text:style-name="P17">können die Leistungsfähigkeit von Schaltungen beurteilen (z.B. ob der Strom ausreicht um etwas zu steuern )</text:p>
        </text:list-item>
      </text:list>
      <text:p text:style-name="P9"><text:s/>Themenbereich Mikrocontroller</text:p>
      <text:list xml:id="list1747058305" text:continue-numbering="true" text:style-name="L7">
        <text:list-item>
          <text:p text:style-name="P17">Wissen was ein uC ist und kennen dessen Funktion</text:p>
        </text:list-item>
        <text:list-item>
          <text:p text:style-name="P17">Pulse-Weiten-Modulation</text:p>
        </text:list-item>
        <text:list-item>
          <text:p text:style-name="P17">Interrupts</text:p>
        </text:list-item>
        <text:list-item>
          <text:p text:style-name="P17">Demultiplexen</text:p>
        </text:list-item>
        <text:list-item>
          <text:p text:style-name="P17">Alulösungsvermögen bei PWM und Analogen Eingängen</text:p>
        </text:list-item>
        <text:list-item>
          <text:p text:style-name="P17">I/O-Pins</text:p>
        </text:list-item>
      </text:list>
      <text:p text:style-name="P9">Themenbereich Informatik</text:p>
      <text:list xml:id="list1349049091" text:style-name="L8">
        <text:list-item>
          <text:p text:style-name="P18">von Neumann Architektur und das EVA-Prinzip</text:p>
        </text:list-item>
      </text:list>
      <text:list xml:id="list47459890" text:style-name="L9">
        <text:list-item>
          <text:p text:style-name="P19">kennen die Grundstruktur eines Programms (bevorzugt C_arduino)</text:p>
        </text:list-item>
        <text:list-item>
          <text:p text:style-name="P19">kennen <text:span text:style-name="T7">ca. </text:span>15 Befehle, deren Notation sowie Funktion um einen uC zu steuern</text:p>
        </text:list-item>
        <text:list-item>
          <text:p text:style-name="P19">können selbständig mit Kontrollstrukturen wie Schleifen umgehen und diese zielgerichtet anwen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UCVVF+Symbol" svg:font-family="AUCVVF+Symbol"/>
    <style:font-face style:name="INPJVW+Helvetica" svg:font-family="INPJVW+Helvetica"/>
    <style:font-face style:name="Lohit Hindi1" svg:font-family="'Lohit Hindi'"/>
    <style:font-face style:name="OpenSymbol" svg:font-family="OpenSymbol"/>
    <style:font-face style:name="QRABJZ+Helvetica-Bold" svg:font-family="QRABJZ+Helvetica-Bold"/>
    <style:font-face style:name="TFJPZF+Helvetica" svg:font-family="TFJPZF+Helvetica"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 </meta:initial-creator>
    <meta:creation-date>2012-10-12T10:27:49</meta:creation-date>
    <dc:date>2012-12-15T13:07:17</dc:date>
    <meta:editing-duration>PT39M14S</meta:editing-duration>
    <meta:editing-cycles>6</meta:editing-cycles>
    <meta:generator>LibreOffice/3.6$Linux_X86_64 LibreOffice_project/360m1$Build-2</meta:generator>
    <dc:creator>Tim </dc:creator>
    <meta:document-statistic meta:table-count="0" meta:image-count="0" meta:object-count="0" meta:page-count="4" meta:paragraph-count="77" meta:word-count="864" meta:character-count="6975" meta:non-whitespace-character-count="6093"/>
  </office:meta>
</office:document-meta>
</file>